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Stichting Antonie van Leeuwenhoek-terrein (AL-t) om een vergunning ingevolge de Wet algemene bepalingen omgevingsrecht (Wabo) te verle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plaatsen van PGS15-opslagcontainers nabij gebouw G2.</text:p>
            <text:p text:style-name="common-al"/>
            <text:p text:style-name="common-al">Verzenddatum verlengingsbesluit: 27 februari 2019</text:p>
            <text:p text:style-name="common-al">Locatie: Antonie van Leeuwenhoeklaan 9, Bilthoven</text:p>
            <text:p text:style-name="common-al">Zaaknummer: 8656405</text:p>
            <text:p text:style-name="common-al"/>
            <text:p text:style-name="last-al">Heeft u een vraag over deze procedure,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heeft besloten de beslistermijn van de aanvraag van Stichting Antonie van Leeuwenhoek-terrein (AL-t) om een vergunning ingevolge de Wet algemene bepalingen omgevingsrecht (Wabo) te verle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64</meta:user-defined>
    <meta:user-defined meta:name="OVERHEIDop.PrbID/DC.identifier">prb-2019-1664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1403 458897</meta:user-defined>
    <meta:user-defined meta:name="OVERHEID.EPSG28992/DC.spatial">138983 456215</meta:user-defined>
    <meta:user-defined meta:name="OVERHEIDop.versieInformatie"/>
  </office:meta>
</office:document-meta>
</file>