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Rijnlandstraat 6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9 ontvingen wij een aanvraag voor een omgevingsvergunning voor de locatie Rijnlandstraat 6 in Zwolle. Gedeputeerde Staten hebben het voornemen te besluiten dat de omgevingsvergunn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Rijnlandstraat 6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1661</meta:user-defined>
    <meta:user-defined meta:name="OVERHEIDop.PrbID/DC.identifier">prb-2019-166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28PX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9-00001401 Rijnlandstraat 6 te Zwolle - ont...|exb-2019-12347</meta:user-defined>
    <meta:user-defined meta:name="OVERHEID.EPSG28992/DC.spatial">208919.8 505038.15</meta:user-defined>
    <meta:user-defined meta:name="OVERHEIDop.versieInformatie"/>
  </office:meta>
</office:document-meta>
</file>