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om een vergunning ingevolge de Wet algemene bepalingen omgevingsrecht (Wabo) heeft ontvangen van GBV-WECO vuurwerk B.V. voor het in gebruik nemen van een loods ten behoeve van de opslag van diverse materia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aanvraag: 18 februari 2019</text:p>
            <text:p text:style-name="common-al">Locatie: Bobinestraat 12, Veenendaal</text:p>
            <text:p text:style-name="common-al"/>
            <text:p text:style-name="common-al">Zaaknummer: 8822272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,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een aanvraag om een vergunning ingevolge de Wet algemene bepalingen omgevingsrecht (Wabo) heeft ontvangen van GBV-WECO vuurwerk B.V. voor het in gebruik nemen van een loods ten behoeve van de opslag van diverse material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60</meta:user-defined>
    <meta:user-defined meta:name="OVERHEIDop.PrbID/DC.identifier">prb-2019-1660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03KG 12</meta:user-defined>
    <meta:user-defined meta:name="OVERHEIDop.woonplaats">Veenendaal</meta:user-defined>
    <meta:user-defined meta:name="OVERHEIDop.straatnaam">Bobinestraat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68029 446240</meta:user-defined>
    <meta:user-defined meta:name="OVERHEID.EPSG28992/DC.spatial">138983 456215</meta:user-defined>
    <meta:user-defined meta:name="OVERHEIDop.versieInformatie"/>
  </office:meta>
</office:document-meta>
</file>