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uputeerde Staten van de provincie Zuid-Holland van 2 oktober 2018, PZH-2018-661534998, DOS-2016-0005086, tot vaststelling van de deelplafonds 2019 paragraaf 2.11 van de Subsidieregeling groen Zuid-Holland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,</text:p>
            <text:p text:style-name="al"/>
            <text:p text:style-name="al">Gelet op artikel 5, tweede lid, van de Algemene subsidieverordening Zuid-Holland 2013,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deelplafonds voor § 2.11 Kwaliteitsverbetering van bestaande groengebieden en het</text:p>
            <text:p text:style-name="al">recreatieve routenetwerk van de Subsidieregeling groen Zuid-Holland 2016 voor 2019 vast te stellen:</text:p>
            <text:list text:style-name="id1-3-2-2-1-4">
              <text:list-item text:style-override="id1-3-2-2-1-4-1">
                <text:number>a.</text:number>
                <text:p text:style-name="al">deelplafond voor herstel- of inrichtingsmaatregelen als bedoeld in artikel 2.11.2 onderdeel a, op de plaatsen aangegeven op de kaart in bijlage 6 behorende bij § 2.11 Subsidieregeling groen Zuid-Holland 2016: € 800.000,00.</text:p>
              </text:list-item>
              <text:list-item text:style-override="id1-3-2-2-1-4-2">
                <text:number>b.</text:number>
                <text:p text:style-name="al">deelplafond voor herstel- of inrichtingsmaatregelen als bedoeld in artikel 2.11.2 onderdeel b, van het recreatieve routenetwerk voor:</text:p>
                <text:p text:style-name="al">i) langeafstand fietsroute (LF): € 100.000,00; </text:p>
                <text:p text:style-name="al">ii) fietsknooppunten netwerk: € 0,00; </text:p>
                <text:p text:style-name="al">iii) stad-landverbindingen: € 0,00; </text:p>
                <text:p text:style-name="al">iv) langeafstand wandelroute (LAW): € 0,00; </text:p>
                <text:p text:style-name="al">v) wandelroutenetwerk Zuid-Holland 2010-2020: € 0,00; </text:p>
                <text:p text:style-name="al">vi) toeristisch overstappunten (TOP): € 0,00; </text:p>
                <text:p text:style-name="al">vii) ruiter- en menpaden: € 2.332.500,00; </text:p>
                <text:p text:style-name="al">viii) recreatieve vaarwegen: € 105.000,00.</text:p>
              </text:list-item>
            </text:list>
            <text:list text:style-name="id1-3-2-2-1-5">
              <text:list-item text:style-override="id1-3-2-2-1-5-1">
                <text:number>c.</text:number>
                <text:p text:style-name="al">deelplafond voor beheer en onderhoud van ruiter- en menpaden als bedoeld in artikel 2.11.2 onderdeel c: € 0,00.</text:p>
              </text:list-item>
            </text:list>
            <text:p text:style-name="al"/>
            <text:p text:style-name="al">Inwerkingtreding:</text:p>
            <text:p text:style-name="al">Dit besluit treedt in werking, op het tijdstip dat het besluit van Provinciale Staten tot het vaststellen van hoofdplafond voor het jaar 2019 voor paragraaf 2.11van de Subsidieregeling groen Zuid-Holland 2016, als onderdeel van de begroting 2019, inwerking treed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2 oktober 2018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H.H.M. Koek, secretari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s. J. Smit, 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6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6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6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uputeerde Staten van de provincie Zuid-Holland van 2 oktober 2018, PZH-2018-661534998, DOS-2016-0005086, tot vaststelling van de deelplafonds 2019 paragraaf 2.11 van de Subsidieregeling groen Zuid-Holland 201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166</meta:user-defined>
    <meta:user-defined meta:name="OVERHEIDop.PrbID/DC.identifier">prb-2019-166</meta:user-defined>
    <meta:user-defined meta:name="OVERHEID.TaxonomieBeleidsagenda/OVERHEID.category">Natuur en milieu | Organisatie en beleid</meta:user-defined>
    <meta:user-defined meta:name="OVERHEID.Provincie/DC.spatial">Zuid-Holland</meta:user-defined>
    <meta:user-defined meta:name="DC.source">;http://decentrale.regelgeving.overheid.nl/cvdr/XHTMLoutput/Historie/Zuid-Holland/468224/CVDR468224_1.html</meta:user-defined>
    <meta:user-defined meta:name="OVERHEIDop.referentienummer">PZH-2018-661534998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xs:date/OVERHEIDop.startdatum">2019-01-12</meta:user-defined>
    <meta:user-defined meta:name="xs:date/OVERHEIDop.einddatum">2020-01-01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op.betreftRegeling">CVDR620100_1</meta:user-defined>
    <meta:user-defined meta:name="OVERHEIDop.versieInformatie"/>
  </office:meta>
</office:document-meta>
</file>