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definitief-intrekkingsbesluit voor het intrekken van de vergunning ten behoeve van het onttrekken (en terug in de bodem brengen) van grondwater ter plaatse van het sportcentrum Helsdingen te Via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beschikking verleend aan Bedrijfsvoeringsorganisatie Vijfheerenlanden te Leerdam in het kader van Waterwet voor het intrekken van de vergunning ten behoeve van het onttrekken (en terug in de bodem brengen) van grondwater, ter plaatse van het sportcentrum Helsdingen te Vianen. De reden hiervoor is dat het bodemenergiesysteem nooit is gerealiseerd en dit zal in de toekomst ook niet gebeuren. Het besluit is niet gewijzigd ten opzichte van het ontwerpbesluit. </text:p>
            <text:p text:style-name="common-al">Het besluit heeft zaakkenmerk Z-VERG-2018-2974.</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aanvrager. U kunt beroep aantekenen als u: </text:p>
            <text:list text:style-name="id1-3-2-1-1-5">
              <text:list-item text:style-override="id1-3-2-1-1-5-1">
                <text:number>1.</text:number>
                <text:p text:style-name="al">eerder al een zienswijze hebt ingediend tegen het ontwerpbesluit;</text:p>
              </text:list-item>
              <text:list-item text:style-override="id1-3-2-1-1-5-2">
                <text:number>2.</text:number>
                <text:p text:style-name="al">kunt aantonen dat u niet in staat bent geweest om een zienswijze in te dienen tegen het ontwerpbesluit;</text:p>
              </text:list-item>
              <text:list-item text:style-override="id1-3-2-1-1-5-3">
                <text:number>3.</text:number>
                <text:p text:style-name="al">belanghebbende bent, en het niet eens bent met de wijzigingen in het besluit ten opzichte van het ontwerpbesluit.</text:p>
                <text:p text:style-name="al">Richt uw beroepschrift aan de Rechtbank Midden-Nederland, afdeling bestuursrecht, Postbus 16005, 3500 DA Utrecht. Houd u er rekening mee dat u griffierecht moet betalen als u beroep aantekent. </text:p>
                <text:p text:style-name="al">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VERG-2018-2974. U kunt de stukken ook inzien bij de RUD Utrecht, Archimedeslaan 6, 3584 BA in Utrecht of bij de gemeente Vianen, Voorstraat 30, 4132 AS Vianen, op maandag t/m vrijdag van 09.00-12.30 uur en 14.00-17.00 uur via telefoonnummer (0347) 369 911. Bel altijd eerst even om een afspraak te maken voor het inzien van stukken.</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5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5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5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finitief-intrekkingsbesluit voor het intrekken van de vergunning ten behoeve van het onttrekken (en terug in de bodem brengen) van grondwater ter plaatse van het sportcentrum Helsdingen te Vian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7</meta:user-defined>
    <meta:user-defined meta:name="OVERHEIDop.publicationIssue">1659</meta:user-defined>
    <meta:user-defined meta:name="OVERHEIDop.PrbID/DC.identifier">prb-2019-165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4133</meta:user-defined>
    <meta:user-defined meta:name="OVERHEIDop.woonplaats">Vianen</meta:user-defined>
    <meta:user-defined meta:name="OVERHEIDop.straatnaam">Westelijke Parallel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4096 444340</meta:user-defined>
    <meta:user-defined meta:name="OVERHEIDop.versieInformatie"/>
  </office:meta>
</office:document-meta>
</file>