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010891 - Westervoortsedijk 73  te Arn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aanpassen van brandwerendheid tussen 2de en 3de verdieping SB-gebouw</text:p>
            <text:p text:style-name="tussenkopcur">Locatie : Westervoortsedijk 73  te Arnhem</text:p>
            <text:p text:style-name="tussenkopcur">Datum besluit : 5 maart 2019</text:p>
            <text:p text:style-name="tussenkopcur">Zaaknummer ODRN: W.Z18.109825.0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5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5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5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4010891 - Westervoortsedijk 73  te Arnhe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7</meta:user-defined>
    <meta:user-defined meta:name="OVERHEIDop.publicationIssue">1658</meta:user-defined>
    <meta:user-defined meta:name="OVERHEIDop.PrbID/DC.identifier">prb-2019-16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91980 442677</meta:user-defined>
    <meta:user-defined meta:name="OVERHEIDop.versieInformatie"/>
  </office:meta>
</office:document-meta>
</file>