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in-Etsu PVC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in-Etsu PVC B.V. </text:p>
            <text:p text:style-name="common-al">Locatie  : Welplaatweg 12, 3197 KS Rotterdam</text:p>
            <text:p text:style-name="common-al">Activiteit  : Milieuneutraal wijzigen</text:p>
            <text:p text:style-name="common-al">Voor   : Het vervangen van kraakfornuis R201C in de VCM plant</text:p>
            <text:p text:style-name="common-al">Aanvraagdatum : 1 maart 2019</text:p>
            <text:p text:style-name="common-al">Zaaknummer : 999911605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5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5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5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hin-Etsu PVC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1655</meta:user-defined>
    <meta:user-defined meta:name="OVERHEIDop.PrbID/DC.identifier">prb-2019-165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6055</meta:user-defined>
    <meta:user-defined meta:name="DCTERMS.abstract">GS maken bekend dat de volgende aanvraag voor een omgevingsvergunning is ontvangen voor het vervangen van kraakfornuis R201C in de VCM plan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