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Groenrecycling Goeree-Overflakke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roenrecycling Goeree-Overflakkee B.V.</text:p>
            <text:p text:style-name="common-al">Locatie  : Noordlandsedijk 1, 3255 LL Oude-Tonge</text:p>
            <text:p text:style-name="common-al">Activiteit  : Milieuneutraal wijzigen</text:p>
            <text:p text:style-name="common-al">Voor   : Voor het lozen van percolaatwater</text:p>
            <text:p text:style-name="common-al">Aanvraagdatum : 25 januari 2019</text:p>
            <text:p text:style-name="common-al">Zaaknummer : 999911601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5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5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5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Groenrecycling Goeree-Overflakkee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1652</meta:user-defined>
    <meta:user-defined meta:name="OVERHEIDop.PrbID/DC.identifier">prb-2019-1652</meta:user-defined>
    <meta:user-defined meta:name="OVERHEID.TaxonomieBeleidsagenda/OVERHEID.category">Natuur en milieu | Organisatie en beleid</meta:user-defined>
    <meta:user-defined meta:name="OVERHEID.Gemeente/DC.spatial">Goeree-Overflakkee</meta:user-defined>
    <meta:user-defined meta:name="OVERHEID.Provincie/DC.spatial">Zuid-Holland</meta:user-defined>
    <meta:user-defined meta:name="OVERHEIDop.referentienummer">9999116016</meta:user-defined>
    <meta:user-defined meta:name="DCTERMS.abstract">GS maken bekend dat een aanvraag voor een omgevingsvergunning is ontvangen voor het lozen van percolaat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55LL 1</meta:user-defined>
    <meta:user-defined meta:name="OVERHEIDop.woonplaats">Oude-Tonge</meta:user-defined>
    <meta:user-defined meta:name="OVERHEIDop.straatnaam">Noordlandse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012 415168</meta:user-defined>
    <meta:user-defined meta:name="OVERHEIDop.versieInformatie"/>
  </office:meta>
</office:document-meta>
</file>