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n Zeist en Soest:  vml. Oefenplaats brandweer Vliegbasis Soesterberg UT034208819</text:p>
      <text:section text:name="zakelijke-mededeling_id1-3-2" text:style-name="zakelijke-mededeling">
        <text:section text:name="zakelijke-mededeling-tekst_id1-3-2-1" text:style-name="zakelijke-mededeling-tekst">
          <text:section text:name="tekst_id1-3-2-1-1" text:style-name="tekst">
            <text:p text:style-name="common-al">Bij Gedeputeerde Staten van Utrecht zijn ten aanzien van de locatie Vml. oefenplaats brandweer Vliegbasis Soesterberg UT034208819 bodemonderzoeken aanwezig op basis waarvan een beschikking over de ernst van het aldaar geconstateerde geval van bodemverontreiniging kan worden genomen. Aan de hand van deze onderzoeken is vastgesteld in welke mate de bodem verontreinigd is, en of de bodem wel of niet binnen een bepaalde termijn gesaneerd moet worden. </text:p>
            <text:p text:style-name="common-al">Gedeputeerde Staten zijn van plan het volgende te besluiten:</text:p>
            <text:p text:style-name="common-al"/>
            <text:list text:style-name="id1-3-2-1-1-4">
              <text:list-item text:style-override="id1-3-2-1-1-4-1">
                <text:number>1.</text:number>
                <text:p text:style-name="al">Ter plaatse is sprake van een geval van ernstige verontreiniging als bedoeld in artikel 29 lid 1, van de Wet bodembescherming;</text:p>
              </text:list-item>
              <text:list-item text:style-override="id1-3-2-1-1-4-2">
                <text:number>2.</text:number>
                <text:p text:style-name="al">Gelet op het huidige (bos/grasland) en toekomstige (wonen met tuin) gebruik van de bodem is er sprake van zodanige risico’s voor mens, plant of dier en van verspreiding van de verontreiniging dat er met spoed gesaneerd moet worden, zoals bedoeld in artikel 37 van de Wet bodembescherming;</text:p>
              </text:list-item>
              <text:list-item text:style-override="id1-3-2-1-1-4-3">
                <text:number>3.</text:number>
                <text:p text:style-name="al">Met de sanering dient zo spoedig mogelijk, maar uiterlijk binnen vier jaar na de inwerkingtreding van deze beschikking, te worden begonnen;</text:p>
              </text:list-item>
              <text:list-item text:style-override="id1-3-2-1-1-4-4">
                <text:number>4.</text:number>
                <text:p text:style-name="al">Voordat de sanering wordt uitgevoerd en hiertoe een saneringsplan bij het bevoegd gezag wordt ingediend, dient de omvang van de verontreiniging in het grondwater nader te worden vastgesteld.</text:p>
              </text:list-item>
            </text:list>
            <text:p text:style-name="common-al">U wilt reageren?</text:p>
            <text:p text:style-name="common-al">U kunt reageren op dit ontwerpbesluit door een zienswijze in te dienen. Dit kan tijdens de termijn van zes weken dat het ontwerpbesluit en de bijbehorende stukken ter inzage liggen. Deze termijn loopt van 8 maart 2019 tot 19 april 2019. U kunt uw zienswijze schriftelijk, mondeling of digitaal indienen. Richt uw schriftelijke zienswijze aan: Provincie Utrecht, team Water en Bodem, t.a.v. A.J. de Jong, Postbus 80300, 3508 TH  Utrecht. U kunt digitaal een zienswijze indienen via een formulier op de website van de Provincie Utrecht. U vindt het formulier via www.provincie-utrecht.nl onder: Loket &gt;Digitale formulieren &gt;Digitale zienswijze indienen &gt; Wet bodembescherming, beschikking ernst en spoed. Wilt u mondeling een zienswijze indienen, maakt u daarvoor dan een afspraak via 030 258 24 99 of e-mail alex.de.jong@provincie-utrecht.nl. Van de mondelinge zienswijze wordt een kort verslag gemaakt.</text:p>
            <text:p text:style-name="common-al">Om later beroep te kunnen instellen moet u belanghebbende zijn en tijdig een zienswijze over de ontwerpbeschikking hebben ingediend. Dit laatste geldt niet als u kunt aantonen dat u hiertoe redelijkerwijs niet in staat bent geweest.</text:p>
            <text:p text:style-name="common-al"> </text:p>
            <text:p text:style-name="common-al">U kunt het ontwerpbesluit en de bijbehorende stukken opvragen bij de Provincie Utrecht via <text:span text:style-name="nadrukondlijn">alex.de.jong@provincie-utrecht.nl</text:span> of 030 258 24 99. Vermeld u hierbij de UT-code UT034208819. U kunt de stukken ook inzien bij de Provincie Utrecht, Archimedeslaan 6, 3584 BA in Utrecht of bij de gemeente Zeist p/a Omgevingsdienst Regio Utrecht, Archimedeslaan 6, 3584 BA in Utrecht, telefoonnummer 088 022 50 00 en bij de gemeente Soest, Raadhuisplein 1 te Soest op afspraak op werkdagen. Ga naar <text:a xlink:href="http://www.soest.nl/afspraak" xlink:type="simple">www.soest.nl/afspraak</text:a> en plan uw afspraak in of neem contact op met de gemeente via het telefoonnummer 035 609 34 11. </text:p>
            <text:p text:style-name="common-al"> </text:p>
            <text:p text:style-name="common-al">Meer informatie</text:p>
            <text:p text:style-name="last-al">Heeft u vragen? Neemt u dan contact op met de Provincie Utrecht via telefoonnummer 030 258 24 99 of alex.de.jong@provincie-utrecht.nl. Vermeldt u hierbij de hierboven genoemde UT-code.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5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5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5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gemeenten Zeist en Soest:  vml. Oefenplaats brandweer Vliegbasis Soesterberg UT0342088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7</meta:user-defined>
    <meta:user-defined meta:name="OVERHEIDop.publicationIssue">1650</meta:user-defined>
    <meta:user-defined meta:name="OVERHEIDop.PrbID/DC.identifier">prb-2019-16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9CE 20</meta:user-defined>
    <meta:user-defined meta:name="OVERHEIDop.woonplaats">Soesterberg</meta:user-defined>
    <meta:user-defined meta:name="OVERHEIDop.straatnaam">Stemerding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7367 459493</meta:user-defined>
    <meta:user-defined meta:name="OVERHEIDop.versieInformatie"/>
  </office:meta>
</office:document-meta>
</file>