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Zuid-Holland van 22 januari 2019, PZH-2018-674012450, DOS-2016-0005086, tot wijziging van het Besluit van Gedeputeerde Staten van de provincie Zuid-Hollandvan 2 oktober 2018, PZH-2018-661534998, DOS-2016-0005086, tot vaststelling van de deelplafonds 2019 paragraaf 2.11 van de Subsidieregeling groen Zuid-Holland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;</text:p>
            <text:p text:style-name="al"/>
            <text:p text:style-name="al">Gelet op artikel 5, tweede lid van de Algemene subsidieverordening Zuid-Holland 2013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Besluit van Gedeputeerde Staten van de provincie Zuid-Holland van 2 oktober 2018, PZH-2018-</text:p>
            <text:p text:style-name="al">661534998, DOS-2016-0005086, tot vaststelling van de deelplafonds 2019 paragraaf 2.11 van de</text:p>
            <text:p text:style-name="al">Subsidieregeling groen Zuid-Holland 2016, wordt als volgt gewijzigd:</text:p>
            <text:p text:style-name="al"/>
            <text:p text:style-name="al">A.</text:p>
            <text:p text:style-name="al">Na onderdeel b, onder viii) wordt een nieuw onderdeel toegevoegd luidende:</text:p>
            <text:p text:style-name="al">ix) ruiter- en menpaden in het Bentwoud: € 200.000,-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deze regeling wordt geplaats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22 januari 2019</text:span></text:p>
            <text:p><text:span text:style-name="functie">Gedeputeerde Staten van Zuid-Holland,</text:span></text:p>
            <text:p><text:span text:style-name="functie">drs. H.M.M. Koek, secretaris</text:span></text:p>
            <text:p><text:span text:style-name="functie">drs. J. Smit, voorzit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649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649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649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Zuid-Holland van 22 januari 2019, PZH-2018-674012450, DOS-2016-0005086, tot wijziging van het Besluit van Gedeputeerde Staten van de provincie Zuid-Hollandvan 2 oktober 2018, PZH-2018-661534998, DOS-2016-0005086, tot vaststelling van de deelplafonds 2019 paragraaf 2.11 van de Subsidieregeling groen Zuid-Holland 2016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1649</meta:user-defined>
    <meta:user-defined meta:name="OVERHEIDop.PrbID/DC.identifier">prb-2019-1649</meta:user-defined>
    <meta:user-defined meta:name="OVERHEID.TaxonomieBeleidsagenda/OVERHEID.category">Natuur en milieu | Organisatie en beleid</meta:user-defined>
    <meta:user-defined meta:name="OVERHEID.Provincie/DC.spatial">Zuid-Holland</meta:user-defined>
    <meta:user-defined meta:name="DC.source">;http://decentrale.regelgeving.overheid.nl/cvdr/XHTMLoutput/Historie/Zuid-Holland/468224/CVDR468224_1.html</meta:user-defined>
    <meta:user-defined meta:name="OVERHEIDop.referentienummer">PZH-2018-661534998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Zuid-Holland</meta:user-defined>
    <dc:language>nl</dc:language>
    <meta:user-defined meta:name="xs:date/OVERHEIDop.startdatum">2019-03-07</meta:user-defined>
    <meta:user-defined meta:name="OVERHEIDgvop.Informatietype/DC.type">Overige besluiten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op.betreftRegeling">CVDR620100_2</meta:user-defined>
    <meta:user-defined meta:name="OVERHEIDop.versieInformatie"/>
  </office:meta>
</office:document-meta>
</file>