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965253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en van 2 natte koelers door 2 dry coolers - lage dak Erasmusgebouw</text:p>
            <text:p text:style-name="tussenkopcur">Locatie : Erasmusplein 1 te Nijmegen</text:p>
            <text:p text:style-name="tussenkopcur">Datum besluit : 05 maart 2019</text:p>
            <text:p text:style-name="tussenkopcur">Datum verzending : 05 maart 2019</text:p>
            <text:p text:style-name="tussenkopcur">Zaaknummer ODRN: W.Z18.109757.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965253 - Erasmusplein 1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48</meta:user-defined>
    <meta:user-defined meta:name="OVERHEIDop.PrbID/DC.identifier">prb-2019-1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besluit|exb-2019-12197</meta:user-defined>
    <meta:user-defined meta:name="OVERHEID.EPSG28992/DC.spatial">187999 425719</meta:user-defined>
    <meta:user-defined meta:name="OVERHEIDop.versieInformatie"/>
  </office:meta>
</office:document-meta>
</file>