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Plaatsing van een nieuwe air cooler E1706</text:p>
            <text:p text:style-name="common-al">Aanvraagdatum : 28 februari 2019</text:p>
            <text:p text:style-name="common-al">Zaaknummer : 99991158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46</meta:user-defined>
    <meta:user-defined meta:name="OVERHEIDop.PrbID/DC.identifier">prb-2019-164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868</meta:user-defined>
    <meta:user-defined meta:name="DCTERMS.abstract">GS maken bekend dat een aanvraag voor een omgevingsvergunning is ontvangen voor plaatsing van een nieuwe air cooler E170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8</meta:user-defined>
    <meta:user-defined meta:name="OVERHEIDop.woonplaats">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105 431842</meta:user-defined>
    <meta:user-defined meta:name="OVERHEIDop.versieInformatie"/>
  </office:meta>
</office:document-meta>
</file>