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text:p>
            <text:p text:style-name="common-al">Voor  : De bouw van een overkapping boven het Folyplein ten behoeve van de opslag van lege</text:p>
            <text:p text:style-name="common-al">  blikverpakkingen </text:p>
            <text:p text:style-name="common-al">Aanvraagdatum : 23 november 2018</text:p>
            <text:p text:style-name="common-al">Besluitdatum : 28 februari 2019</text:p>
            <text:p text:style-name="common-al">Bekendmaking : 28 februari 2019</text:p>
            <text:p text:style-name="common-al">Zaaknummer : 999910403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0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44</meta:user-defined>
    <meta:user-defined meta:name="OVERHEIDop.PrbID/DC.identifier">prb-2019-1644</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104038</meta:user-defined>
    <meta:user-defined meta:name="DCTERMS.abstract">GS maken bekend dat een omgevingsvergunning is verleend voor de bouw van een overkapping boven het Folyplein tbv de opslag van lege blikverpakk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760 461284</meta:user-defined>
    <meta:user-defined meta:name="OVERHEIDop.versieInformatie"/>
  </office:meta>
</office:document-meta>
</file>