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OLO 4087501 - Euroweg 2 4 en 23 percelen 7571 en 7577 gedeeltelijk te Varsseveld</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ingevolge de Wet algemene bepalingen omgevingsrecht (Wabo) hebben besloten bij de volgende aanvraag de beslistermijn te verlengen met een termijn van zes weken, waarbij de reguliere voorbereidingsprocedure van toepassing is:</text:p>
            <text:p text:style-name="tussenkopcur"/>
            <text:p text:style-name="tussenkopcur">Voor : Actualisatie bouw AGroGas</text:p>
            <text:p text:style-name="tussenkopcur">Locatie : Euroweg 2 4 en 23 percelen 7571 en 7577 gedeeltelijk te Varsseveld</text:p>
            <text:p text:style-name="tussenkopcur">Datum besluit : 5 maart 2019</text:p>
            <text:p text:style-name="tussenkopcur">Zaaknummer ODRN: W.Z18.110754.02</text:p>
            <text:p text:style-name="tussenkopcur"/>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643</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643</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643</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erlengingsbesluit omgevingsvergunning – OLO 4087501 - Euroweg 2 4 en 23 percelen 7571 en 7577 gedeeltelijk te Varsseveld</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07</meta:user-defined>
    <meta:user-defined meta:name="OVERHEIDop.publicationIssue">1643</meta:user-defined>
    <meta:user-defined meta:name="OVERHEIDop.PrbID/DC.identifier">prb-2019-164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051EB 7</meta:user-defined>
    <meta:user-defined meta:name="OVERHEIDop.woonplaats">Varsseveld</meta:user-defined>
    <meta:user-defined meta:name="OVERHEIDop.straatnaam">Euro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Verlengingsbesluit|exb-2019-12179</meta:user-defined>
    <meta:user-defined meta:name="OVERHEID.EPSG28992/DC.spatial">230646 439482</meta:user-defined>
    <meta:user-defined meta:name="OVERHEIDop.versieInformatie"/>
  </office:meta>
</office:document-meta>
</file>