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Talen Vastgoedonderhoud te Makkum een aanvraag om een ontheffing op grond van de Wet natuurbescherming.</text:p>
            <text:p text:style-name="common-al">Betreft: isolatie en renovatie diverse adressen te Makkum (huismus).</text:p>
            <text:p text:style-name="common-al">Locatie: Botterstraat en De Wijting, 8754 AD en 8754 AH te Makkum.</text:p>
            <text:p text:style-name="common-al">Gedeputeerde Staten hebben een ontheffing verleend onder kenmerk 191598.</text:p>
            <text:p text:style-name="common-al">De ontheffing is geldig tot en met 1 februari 2024.    </text:p>
            <text:p text:style-name="common-al"/>
            <text:p text:style-name="common-al">Tegen deze ontheffing kan een belanghebbende van 14 januari 2019 tot en met 25 februari 2019 bezwaar indienen bij Gedeputeerde Staten.</text:p>
            <text:p text:style-name="common-al"/>
            <text:p text:style-name="common-al">De ontheffing ligt ter inzage t/m 25 februari 2019 in het Provinsjehûs Leeuwarden, elke werkdag van 9.00 tot 16.00 uur (graag vooraf contact opnemen).</text:p>
            <text:p text:style-name="common-al"/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164</meta:user-defined>
    <meta:user-defined meta:name="OVERHEIDop.PrbID/DC.identifier">prb-2019-1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54AD 54</meta:user-defined>
    <meta:user-defined meta:name="OVERHEIDop.woonplaats">Makkum</meta:user-defined>
    <meta:user-defined meta:name="OVERHEIDop.straatnaam">Botter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6445 563798</meta:user-defined>
    <meta:user-defined meta:name="OVERHEIDop.versieInformatie"/>
  </office:meta>
</office:document-meta>
</file>