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nieuwd ontwerpbesluit op een aanvraag van een vergunning Wet natuurbescherming voor de locatie Oeverweg 2 in Giethoorn</text:p>
      <text:section text:name="zakelijke-mededeling_id1-3-2" text:style-name="zakelijke-mededeling">
        <text:section text:name="zakelijke-mededeling-tekst_id1-3-2-1" text:style-name="zakelijke-mededeling-tekst">
          <text:section text:name="tekst_id1-3-2-1-1" text:style-name="tekst">
            <text:p text:style-name="common-al">Op 25 juni 2018 ontvingen wij een aanvraag voor een vergunning Wet natuurbescherming voor de locatie Oeverweg 2 in Giethoorn. Gedeputeerde Staten hebben het voornemen te besluiten dat de vergunning Wet natuurbescherming wordt toegekend. Het ontwerpbesluit is als bijlage opgenomen bij deze publicatie. Dit ontwerpbesluit vervangt ons ontwerpbesluit van 31 oktober 2018 (kenmerk 2018/0428990).</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3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3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ernieuwd ontwerpbesluit op een aanvraag van een vergunning Wet natuurbescherming voor de locatie Oeverweg 2 in Gieth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32</meta:user-defined>
    <meta:user-defined meta:name="OVERHEIDop.PrbID/DC.identifier">prb-2019-16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355VC 4t</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Hernieuwde ontwerpbeschikking|exb-2019-12101</meta:user-defined>
    <meta:user-defined meta:name="OVERHEID.EPSG28992/DC.spatial">197144 527693</meta:user-defined>
    <meta:user-defined meta:name="OVERHEIDop.versieInformatie"/>
  </office:meta>
</office:document-meta>
</file>