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Allee (weg), Limbricht, BUS 2018-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</text:p>
            <text:p text:style-name="common-al">Het betreft de categorie tijdelijk uitplaatsen (5 dagen). </text:p>
            <text:p text:style-name="common-al">Locatie: Allee (weg), Limbricht, kadastraal bekend gemeente Sittard, sectie T, nummer 207.</text:p>
            <text:p text:style-name="common-al">Datum ontvangst melding: 19 december 2018</text:p>
            <text:p text:style-name="common-al">Projectcode: LI188302677 </text:p>
            <text:p text:style-name="common-al">BUS-nummer: 2018-19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rkdag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Allee (weg), Limbricht, BUS 2018-19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3</meta:user-defined>
    <meta:user-defined meta:name="OVERHEIDop.PrbID/DC.identifier">prb-2019-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41</meta:user-defined>
    <meta:user-defined meta:name="OVERHEIDop.woonplaats">Limbricht</meta:user-defined>
    <meta:user-defined meta:name="OVERHEIDop.straatnaam">Alle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861 336471</meta:user-defined>
    <meta:user-defined meta:name="OVERHEIDop.versieInformatie"/>
  </office:meta>
</office:document-meta>
</file>