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Boortorenweg 7 te Hengelo - OLO 411308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realiseren van een de-NOx installatie in de vorm van een SNCR </text:p>
            <text:p text:style-name="tussenkopcur">Locatie: B<text:span text:style-name="nadrukcur">oortorenweg 7 te Hengelo</text:span></text:p>
            <text:p text:style-name="tussenkopcur">Datum besluit: 4 maart 2019</text:p>
            <text:p text:style-name="tussenkopcur">Datum verzending: 4 maart 2019</text:p>
            <text:p text:style-name="tussenkopcur">Zaaknummer: W.Z19.100033.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erlengingsbesluit omgevingsvergunning - Boortorenweg 7 te Hengelo - OLO 411308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28</meta:user-defined>
    <meta:user-defined meta:name="OVERHEIDop.PrbID/DC.identifier">prb-2019-16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RS 7</meta:user-defined>
    <meta:user-defined meta:name="OVERHEIDop.woonplaats">Hengelo</meta:user-defined>
    <meta:user-defined meta:name="OVERHEIDop.straatnaam">Boortorenweg</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50785 473978</meta:user-defined>
    <meta:user-defined meta:name="OVERHEIDop.versieInformatie"/>
  </office:meta>
</office:document-meta>
</file>