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/>
            <text:p text:style-name="al">Overwegende dat het wenselijk is om de verwijzing naar de provinciale rechtspositieverordening in het Reglement Adviescommissie Ruimtelijke Ontwikkeling, het Reglement adviescommissie detailhandel Noord-Holland Zuid en het Reglement regionale adviescommissie detailhandel Noord-Holland Noord naar aanleiding van de invoering van het Rechtspositiebesluit decentrale politieke ambtsdragers te actualiseren;</text:p>
            <text:p text:style-name="al"/>
            <text:p text:style-name="al">Gelet op artikel 82 Provinciewet en artikelen 4, vierde lid, en 5 Provinciale Ruimtelijke Verordening,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Adviescommissie Ruimtelijke Ontwikkeling wordt als volgt gewijzigd:</text:p>
            <text:p text:style-name="al"/>
            <text:p text:style-name="al">
            <text:span text:style-name="nadrukvet">A</text:span>
          </text:p>
            <text:p text:style-name="al">In artikel 12, twee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Reglement adviescommissie detailhandel Noord-Holland Zui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Reglement regionale adviescommissie detailhandel Noord-Holland Noor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februari 2019</text:span></text:p>
            <text:p><text:span text:style-name="functie"/></text:p>
            <text:p><text:span text:style-name="functie">Gedeputeerde Staten van Noord-Holland, </text:span></text:p>
            <text:p><text:span text:style-name="functie"/></text:p>
            <text:p><text:span text:style-name="functie">dhr. A.Th.H. van Dijk, voorzitter </text:span></text:p>
            <text:p><text:span text:style-name="functie"/></text:p>
            <text:p><text:span text:style-name="functie">mw. mr. R.M. Bergkamp, provinciesecretaris 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A</text:p>
          <text:p text:style-name="al">Het Rechtspositiebesluit staten- en commissieleden en de Verordening rechtspositie gedeputeerden, staten- en commissieleden Noord-Holland 2010 worden ingetrokken en vervangen door het Rechtspositiebesluit decentrale politieke ambtsdragers en de Verordening rechtspositie politieke ambtsdragers provincie Noord-Holland 2019. Nu de wettelijke grondslag van de vergoeding voor het bijwonen van commissievergaderingen hiermee wijzigt, wordt de verordening op dit punt geactualiseerd.</text:p>
          <text:p text:style-name="al"/>
          <text:p text:style-name="al">B</text:p>
          <text:p text:style-name="al">Zie toelichting onder A.</text:p>
          <text:p text:style-name="al"/>
          <text:p text:style-name="al">C</text:p>
          <text:p text:style-name="al">Zie toelichting onder A.</text:p>
          <text:p text:style-name="al"/>
          <text:p text:style-name="al">D</text:p>
          <text:p text:style-name="al">De inwerkingtreding wordt geregeld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25</meta:user-defined>
    <meta:user-defined meta:name="OVERHEIDop.PrbID/DC.identifier">prb-2019-1625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DC.source">artikel 82 van de Provinciewet;1.0:c:BWBR0005645&amp;artikel=82&amp;g=2019-01-01</meta:user-defined>
    <meta:user-defined meta:name="DC.source">;http://decentrale.regelgeving.overheid.nl/cvdr/xhtmloutput/historie/Noord-Holland/323343/323343_1.html</meta:user-defined>
    <meta:user-defined meta:name="OVERHEIDop.referentienummer">1181462/1181473</meta:user-defined>
    <meta:user-defined meta:name="DCTERMS.alternative">Reglement adviescommissie detailhandel Noord-Holland Zui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1606_2</meta:user-defined>
    <meta:user-defined meta:name="OVERHEIDop.versieInformatie"/>
  </office:meta>
</office:document-meta>
</file>