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ganzenfoerageergebieden Groningen 2014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6 februari 2019, nr. A. 17, afdeling LGW, dossiernummer K.13932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wij hebben besloten tot invoering van het nieuwe ganzenbeleid, het Groninger Ganzenakkoord 2014, hetgeen onder meer heeft geleid tot vaststelling van nieuwe grenzen van foerageergebieden voor overwinterende ganzen;</text:p>
              </text:list-item>
              <text:list-item text:style-override="id1-3-2-1-1-6-2">
                <text:number>-</text:number>
                <text:p text:style-name="al">wij op 3 november 2015, correspondentienummer 2015-44356, Provinciaal Blad 6 oktober 2016, 5492, de Subsidieregeling ganzenfoerageergebieden Groningen 2014 hebben vastgesteld;</text:p>
              </text:list-item>
              <text:list-item text:style-override="id1-3-2-1-1-6-3">
                <text:number>-</text:number>
                <text:p text:style-name="al">het noodzakelijk is de Subsidieregeling ganzenfoerageergebieden Groningen 2014 ten behoeve van haar voortzetting te wijzigen;</text:p>
              </text:list-item>
            </text:list>
            <text:p text:style-name="al"/>
            <text:p text:style-name="al">Besluiten de Subsidieregeling ganzenfoerageergebieden Groningen 2014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wordt "2016-2017 en 2017-2018" vervangen door: 2018/2019 en 2019/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In Artikel 3 wordt "2016-2017 en 2017-2018" vervangen door: 2018/2019 en 2019/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it besluit treedt in werking met ingang van de dag na bekendmaking in het Provinciaal Blad en werkt terug tot en met 1 november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6 februari 2019.</text:span></text:p>
            <text:p><text:span text:style-name="functie">Gedeputeerde Staten voornoemd:</text:span></text:p>
            <text:p><text:span text:style-name="functie">F.J. Paas, voorzitter.</text:span></text:p>
            <text:p><text:span text:style-name="functie">H. Schrikkema, locosecretari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ganzenfoerageergebieden Groningen 2014 - wijzig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623</meta:user-defined>
    <meta:user-defined meta:name="OVERHEIDop.PrbID/DC.identifier">prb-2019-162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roningen</meta:user-defined>
    <meta:user-defined meta:name="DC.source">art. 4 lid 1 Kaderverordening Subsidies provincie Groningen 1998;</meta:user-defined>
    <meta:user-defined meta:name="DCTERMS.alternative">Subsidieregeling ganzenfoerageergebieden Groningen 201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3-07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418831_3</meta:user-defined>
    <meta:user-defined meta:name="OVERHEIDop.versieInformatie"/>
  </office:meta>
</office:document-meta>
</file>