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Financiële Controleverordening 2018 </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provinciale staten van Zeeland</text:span>
            <text:span text:style-name="nadrukvet"> van</text:span>
            <text:span text:style-name="nadrukvet"> 1 maart 2019</text:span>
            <text:span text:style-name="nadrukvet">, </text:span>
            <text:span text:style-name="nadrukvet">
              <text:span text:style-name="nadrukvet">kenmerk 18930160</text:span>
            </text:span>
            <text:span text:style-name="nadrukvet">, houdende </text:span>
            <text:span text:style-name="nadrukvet">vaststelling van de Financiële controleverordening 2018 met toelichting. </text:span>
          </text:p>
            <text:p text:style-name="al"/>
            <text:p text:style-name="al">
            <text:span text:style-name="nadrukcur">Provinciale staten van Zeeland</text:span>
            <text:span text:style-name="nadrukcur">,</text:span>
          </text:p>
            <text:list text:style-name="id1-3-2-1-1-4">
              <text:list-item text:style-override="id1-3-2-1-1-4-1">
                <text:number>•</text:number>
                <text:p text:style-name="al">Gelezen het voorstel van gedeputeerde staten van 20 november 2018, nr 18928647;</text:p>
              </text:list-item>
              <text:list-item text:style-override="id1-3-2-1-1-4-2">
                <text:number>•</text:number>
                <text:p text:style-name="al">Overwegende dat het wenselijk is om bij verordening regels vast te stellen voor de controle op het financiële beheer en op de inrichting van de financiële organisatie</text:p>
              </text:list-item>
              <text:list-item text:style-override="id1-3-2-1-1-4-3">
                <text:number>•</text:number>
                <text:p text:style-name="al">Overwegende dat het wenselijk is dat provinciale staten waarborgt dat de rechtmatigheid van het financiële beheer en van de inrichting van de financiële organisatie wordt getoetst</text:p>
              </text:list-item>
              <text:list-item text:style-override="id1-3-2-1-1-4-4">
                <text:number>•</text:number>
                <text:p text:style-name="al">Gelet op artikel 217 van de provincie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accountant: een door de provinciale staten benoemde registeraccountant, belast met de controle van de in artikel 201 Provinciewet bedoelde jaarrekening.</text:p>
              </text:list-item>
              <text:list-item text:style-override="id1-3-2-2-1-3-2">
                <text:number>b.</text:number>
                <text:p text:style-name="al">accountantscontrole: de controle van de in artikel 201 Provinciewet bedoelde jaarrekening uitgevoerd door de door de provinciale staten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van Gedeputeerde Staten opgestelde jaarrekening met de bij of krachtens algemene maatregel van bestuur te stellen regels bedoeld in artikel 190 Provinciewet en</text:p>
                  </text:list-item>
                  <text:list-item text:style-override="id1-3-2-2-1-3-2-3-4">
                    <text:number>•</text:number>
                    <text:p text:style-name="al">het jaarverslag met de jaarrekening verenigbaar is;</text:p>
                  </text:list-item>
                  <text:list-item text:style-override="id1-3-2-2-1-3-2-3-5">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7 Provinci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7, tweede lid van de Provinciewet, wordt opgedragen aan een door de provinciale staten te benoemen accountant. De benoeming van de accountant geschiedt voor een door provinciale staten te bepalen periode. </text:p>
              </text:list-item>
              <text:list-item text:style-override="id1-3-2-2-2-2-2">
                <text:number>2.</text:number>
                <text:p text:style-name="al">Gedeputeerde staten bereiden in overleg met provinciale staten de aanbesteding van de accountantscontrole voor. </text:p>
              </text:list-item>
              <text:list-item text:style-override="id1-3-2-2-2-2-3">
                <text:number>3.</text:number>
                <text:p text:style-name="al">Provinciale staten stellen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inrichtingseisen voor het verslag van bevindingen;</text:p>
                  </text:list-item>
                  <text:list-item text:style-override="id1-3-2-2-2-2-3-3-3">
                    <text:number>c.</text:number>
                    <text:p text:style-name="al">de aanvullende uit te voeren tussentijdse controles</text:p>
                  </text:list-item>
                  <text:list-item text:style-override="id1-3-2-2-2-2-3-3-4">
                    <text:number>d.</text:number>
                    <text:p text:style-name="al">de frequentie en inrichtingseisen van de aanvullende tussentijdse rapportering;</text:p>
                  </text:list-item>
                </text:list>
              </text:list-item>
            </text:list>
            <text:list text:style-name="id1-3-2-2-2-3">
              <text:list-item text:style-override="id1-3-2-2-2-3-1">
                <text:number/>
                <text:p text:style-name="al">En voor ieder afzonderlijk te controleren begrotingsjaar;</text:p>
                <text:list text:style-name="id1-3-2-2-2-3-1-3">
                  <text:list-item text:style-override="id1-3-2-2-2-3-1-3-1">
                    <text:number>e.</text:number>
                    <text:p text:style-name="al">de posten van de jaarrekening met bijbehorende afwijkende rapporteringstoleranties, waaraan de accountant bij zijn controle specifiek aandacht dient te besteden;</text:p>
                  </text:list-item>
                  <text:list-item text:style-override="id1-3-2-2-2-3-1-3-2">
                    <text:number>f</text:number>
                    <text:p text:style-name="al">de provinciale producten en of organisatieonderdelen met bijbehorende afwijkende rapporteringstoleranties, waaraan de accountant bij zijn controle specifiek aandacht dient te besteden.</text:p>
                  </text:list-item>
                </text:list>
              </text:list-item>
              <text:list-item text:style-override="id1-3-2-2-2-3-2">
                <text:number>4.</text:number>
                <text:p text:style-name="al">In afwijking van het gestelde in lid 3, letters e en f kunnen provinciale staten in het programma van eisen opnemen, dat de Staten jaarlijks voorafgaand aan de accountantscontrole in overleg met de accountant vaststellen de posten van de jaarrekening, de provinciale producten en de provinciale organisatieonderdelen, waaraan de accountant bij zijn controle specifiek aandacht dient te besteden en welke rapporteringstoleranties hij daarbij dient te hanteren.</text:p>
              </text:list-item>
              <text:list-item text:style-override="id1-3-2-2-2-3-3">
                <text:number>5.</text:number>
                <text:p text:style-name="al">Bij aanbesteding van de accountantscontrole stellen provinciale staten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gedeputeerde staten</text:p>
            <text:list text:style-name="id1-3-2-2-3-2">
              <text:list-item text:style-override="id1-3-2-2-3-2-1">
                <text:number>1.</text:number>
                <text:p text:style-name="al">Gedeputeerde staten zijn verantwoordelijk voor de samenstelling van de jaarrekening conform de geldende interne- en externe wet- en regelgeving en overleggen deze aan de accountant voor controle.</text:p>
              </text:list-item>
              <text:list-item text:style-override="id1-3-2-2-3-2-2">
                <text:number>2.</text:number>
                <text:p text:style-name="al">Gedeputeerde staten dragen er zorg voor dat alle aan de jaarrekening ten grondslag liggende verordeningen, nota's, collegebesluiten, administraties, plannen, overeenkomsten, berekeningen e.d. voor de accountant ter inzage liggen en goed toegankelijk zijn.</text:p>
              </text:list-item>
              <text:list-item text:style-override="id1-3-2-2-3-2-3">
                <text:number>3.</text:number>
                <text:p text:style-name="al">Bij de jaarrekening bevestigen gedeputeerde staten schriftelijk aan de accountant, dat alle hen bekende informatie van belang voor de oordeelsvorming van de accountant is verstrekt.</text:p>
              </text:list-item>
              <text:list-item text:style-override="id1-3-2-2-3-2-4">
                <text:number>4.</text:number>
                <text:p text:style-name="al">Gedeputeerde staten overleggen de gecontroleerde jaarrekening onverwijld na ontvangt van de accountantsverklaring en het verslag van bevindingen aan provinciale staten. </text:p>
              </text:list-item>
              <text:list-item text:style-override="id1-3-2-2-3-2-5">
                <text:number>5.</text:number>
                <text:p text:style-name="al">Alle informatie die na afgifte van de accountantsverklaring en voor behandeling van de jaarrekening door provinciale staten beschikbaar komt en die van invloed is op het beeld dat de jaarrekening geeft, wordt terstond door gedeputeerde staten aan provinciale staten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overleg plaats tussen de accountant, de auditcommissie, Gedeputeerde staten, het directieteam en de afdelingsmanager Financiën en Control.</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5-2-3">
                <text:number>3.</text:number>
                <text:p text:style-name="al">Gedeputeerde staten dragen er zorg voor, dat alle organisatie-eenheden van de provinc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Gedeputeerde staten kunnen de door de provinciale staten benoemde accountant opdracht geven tot het uitvoeren van specifieke werkzaamheden met betrekking tot de rechtmatigheid, de doelmatigheid en de doeltreffendheid voor zover de onafhankelijkheid van de accountant daarmee niet in het geding komt. Gedeputeerde staten informeren provinciale staten over deze aan de accountant te verstrekken opdrachten. </text:p>
              </text:list-item>
              <text:list-item text:style-override="id1-3-2-2-6-2-2">
                <text:number>2.</text:number>
                <text:p text:style-name="al">Gedeputeerde staten dragen de zorg voor de uitvoering van het beleid betreffende de specifieke uitkeringen volgens de eisen van rechtmatigheid van de ministeries. Gedeputeerde staten zijn voor de controle van de rechtmatigheid en getrouwheid van de besteding van specifieke uitkeringen bevoegd de opdracht te verlenen aan een andere dan de door provinciale staten benoemde accountant, indien dit in het belang van de provincie is.</text:p>
              </text:list-item>
              <text:list-item text:style-override="id1-3-2-2-6-2-3">
                <text:number>3.</text:number>
                <text:p text:style-name="al">Gedeputeerde staten dragen de zorg voor de verantwoording aan derden (Belastingdienst, ABP, Sociale verzekeringsbank, CBS, e.d.) en nemen hierbij de gestelde controle-eisen in acht. Indien een deel van deze vereisten moet worden uitgevoerd door een accountant, zijn gedeputeerde staten bevoegd, indien dit in het belang van de provincie is, hiervoor de opdracht te verlenen aan een andere dan de door de provinciale staten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provinciale staten en zendt een afschrift hiervan aan gedeputeerde staten.</text:p>
              </text:list-item>
              <text:list-item text:style-override="id1-3-2-2-7-2-2">
                <text:number>2.</text:number>
                <text:p text:style-name="al">In aanvulling op het in de wet voorgeschreven verslag van bevindingen brengt de accountant over de door hem uitgevoerde controles verslag uit over zijn bevindingen van niet van bestuurlijk belang aan de portefeuillehouder financiën en de afdelingsmanager Financiën en Control.</text:p>
              </text:list-item>
              <text:list-item text:style-override="id1-3-2-2-7-2-3">
                <text:number>3.</text:number>
                <text:p text:style-name="al">De accountantsverklaring en het verslag van bevindingen worden voor verzending aan de provinciale staten door de accountant aan gedeputeerde staten om commentaar voorgelegd.</text:p>
              </text:list-item>
              <text:list-item text:style-override="id1-3-2-2-7-2-4">
                <text:number>4.</text:number>
                <text:p text:style-name="al">De accountant bespreekt voorafgaand aan de behandeling door provinciale staten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1.</text:number>
                <text:p text:style-name="al">Deze verordening treedt in werking met ingang van de dag na de datum van uitgifte van het provinciaalblad waarin het wordt geplaatst. </text:p>
              </text:list-item>
              <text:list-item text:style-override="id1-3-2-2-8-2-2">
                <text:number>2.</text:number>
                <text:p text:style-name="al">De “Financiële controleverordening Zeeland 2004” vastgesteld bij besluit van provinciale staten van 11 november 2003, en gepubliceerd op 25 november 2003 PB 2003, 59 wordt ingetrokken.</text:p>
              </text:list-item>
            </text:list>
            <text:p text:style-name="al">
            <text:span text:style-name="nadrukvet">Artikel 9 Citeertitel </text:span>
          </text:p>
            <text:p text:style-name="al">Deze verordening kan worden aangehaald als "Financiële controleverordening Zeeland 2018".</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 maart 2019.</text:span></text:p>
            <text:p><text:span text:style-name="functie"/></text:p>
          </text:section>
          <text:section text:name="ondertekening_id1-3-2-3-2">
            <text:p><text:span text:style-name="functie"/></text:p>
            <text:p><text:span text:style-name="functie">Drs. J.M.M. Polman, voorzitter</text:span></text:p>
            <text:p><text:span text:style-name="functie">Drs. F.J. van Houwelingen, griffier</text:span></text:p>
            <text:p><text:span text:style-name="functie"/></text:p>
          </text:section>
          <text:section text:name="ondertekening_id1-3-2-3-3">
            <text:p><text:span text:style-name="functie"/></text:p>
            <text:p><text:span text:style-name="functie">Uitgegeven 6 maart 2019</text:span></text:p>
            <text:p><text:span text:style-name="functie">De secretaris, A.W. Smit</text:span></text:p>
            <text:p><text:span text:style-name="functie"/></text:p>
          </text:section>
        </text:section>
        <text:section text:name="bijlage_id1-3-2-4" text:style-name="bijlage">
          <text:p text:style-name="bijlage_top"/>
          <text:p text:style-name="hoofdstuk_kop"><text:span text:style-name="label"/> <text:span text:style-name="nr"/> Toelichting op de artikelen </text:p>
          <text:p text:style-name="al">
          <text:span text:style-name="nadrukvet">Artikel 2 </text:span>
          <text:span text:style-name="nadrukvet">Opdrachtverlening accountantscontrole</text:span>
        </text:p>
          <text:p text:style-name="al">Artikel 2 van de verordening regelt de opdrachtverlening van de accountantscontrole van de provinciale jaarrekening. Het eerste lid legt de periode van de verbintenis met de accountant voor de controle van de jaarrekening vast. Het tweede lid regelt dat gedeputeerde staten verantwoordelijk zijn voor de voorbereiding van de aanbesteding van de accountantscontrole van de jaarrekening. In het derde lid wordt aangegeven dat provinciale staten het programma van eisen vaststellen, waaraan de aanbesteding moet voldoen. Lid 4 biedt de mogelijkheid aan provinciale staten om jaarlijks, behalve datgene wat is voorgeschreven, specifieke onderwerpen aan te wijzen waaraan de accountant aandacht dient te besteden.</text:p>
          <text:p text:style-name="al">Als er sprake is van een aanbesteding van de accountant regelt lid 5 dat provinciale staten de selectiecriteria en de weging vast stellen.</text:p>
          <text:p text:style-name="al"/>
          <text:p text:style-name="al">
          <text:span text:style-name="nadrukvet">Artikel</text:span>
          <text:span text:style-name="nadrukvet"> 3 Informatieverstrekking door gedeputeerde s</text:span>
          <text:span text:style-name="nadrukvet">taten</text:span>
        </text:p>
          <text:p text:style-name="al">Artikel 3 van de verordening heeft betrekking op de verantwoordelijkheid van gedeputeerde staten voor de jaarrekening en regelt de verplichtingen van het college voor de verstrekking van de achterliggende informatie aan de accountant.</text:p>
          <text:p text:style-name="al">Voor de controle van de jaarrekening doet de accountant onderzoek naar de achterliggende bescheiden. Het tweede lid draagt aan gedeputeerde staten op deze achterliggende bescheiden goed toegankelijk ter inzage aan de accountant beschikbaar te stellen. </text:p>
          <text:p text:style-name="al">Het derde lid regelt de bevestigingsbrief van gedeputeerde staten aan de accountant. </text:p>
          <text:p text:style-name="al">Het vierde lid bevat een afspraak voor de overlegging van de gecontroleerde jaarrekening aan provinciale staten. In het programma van eisen wordt een definitieve datum met de accountant afgesproken. </text:p>
          <text:p text:style-name="al">Het vijfde lid gebiedt gedeputeerde staten alle informatie die van invloed is op het beeld van de jaarrekening en pas na de afgifte van de accountantsverklaring, maar vóór de vaststelling van de jaarrekening door provinciale staten, aan gedeputeerde staten bekend is geworden, terstond te melden aan provinciale staten en de accountant.</text:p>
          <text:p text:style-name="al"/>
          <text:p text:style-name="al">
          <text:span text:style-name="nadrukvet">Artikel 4 Inrichting accountantscontrole</text:span>
        </text:p>
          <text:p text:style-name="al">Dit artikel regelt de bevoegdheden van de accountant ten aanzien van de inrichting van de accountantscontrole. De accountant is leidend ten aanzien van de inrichting van de accountantscontrole. Hij mag zelfs onaangekondigd controles uitvoeren. Gedeputeerde staten zijn hierin volgend. Wel moet er ter bevordering van een soepele accountantscontrole periodiek overleg worden gevoerd tussen de accountant en de verschillende vertegenwoordigers van de Provincie. Ook is uitwisseling van informatie gewenst over specifieke aandachtsgebieden bij de accountantscontrole.</text:p>
          <text:p text:style-name="al"/>
          <text:p text:style-name="al">
          <text:span text:style-name="nadrukvet">Artikel 5 Toegang tot informatie</text:span>
        </text:p>
          <text:p text:style-name="al">Artikel 5 van de verordening kent de bevoegdheid om onbelemmerd onderzoek te doen toe aan de accountant. Dit natuurlijk met inachtneming van het programma van eisen bij de opdrachtverlening. Het artikel legt aan gedeputeerde staten de plicht op om er voor te zorgen, dat de accountant een onbelemmerde toegang heeft tot alle burelen van de Provincie en de ambtenaren van de Provinci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Provincie die de inzet van een accountant (kunnen) vereisen. Zo eisen ministeries voor de verantwoording over de uitvoering van medebewindstaken door de Provincie (specifieke uitkeringen) vaak een aparte accountantsverklaring. De aanwijzing van de accountant voor onder meer dit soort accountantscontroles is een bevoegdheid van gedeputeerde staten.</text:p>
          <text:p text:style-name="al">Het eerste en tweede lid regelen, dat gedeputeerde staten voor deze controlewerkzaamheden in het algemeen de door de provinciale staten aangewezen accountant inschakelen. Gedeputeerde staten mogen hiervan afwijken, indien dit in het belang van de provincie is. De accountant die de jaarrekening controleert, is vaak beter bekend met de provinciale administraties. Daarbij kunnen controles van de jaarrekening en controles van medebewindstaken tegelijkertijd door één accountant worden uitgevoerd.</text:p>
          <text:p text:style-name="al">Het derde lid gaat over specifieke werkzaamheden, waarbij gedeputeerde staten bij de verantwoording aan derden voor controle werkzaamheden een accountant kunnen inzetten. Gedeputeerde staten zijn dan bevoegd , indien dit in het belang van de provincie is, een andere dan de door de provinciale staten aangewezen accountant, in te zetten.</text:p>
          <text:p text:style-name="al"/>
          <text:p text:style-name="al">
          <text:span text:style-name="nadrukvet">Artikel 7 Rapportering</text:span>
        </text:p>
          <text:p text:style-name="al">Het derde en vierde lid van artikel 217 PW regelt de rapportering en de inhoud daarvan door de accountant aan provinciale staten en gedeputeerde staten. Aanvullend daarop kunnen in het programma van eisen bij de aanbesteding aanvullende inhoudelijke eisen worden gesteld, maar ook aanvullende rapporteringen van de accountant. Artikel 7 regelt aanvullende zaken aangaande de rapportering op grond van de door de accountant uitgevoerde controles. Zaken die dan natuurlijk wel in het programma van eisen bij de opdrachtverlening moeten worden geregeld.</text:p>
          <text:p text:style-name="al">Naast de uiteindelijke eindcontrole van de jaarrekening verricht de accountant meestal meerdere controles. Dit kunnen tussentijdse controles (interim controles) zijn. Het eerste lid van artikel 7 regelt, dat gedeputeerde staten in elk geval bij geconstateerde afwijkingen door de accountant die leiden tot het niet afgeven van een goedkeurende verklaring bij de jaarrekening, een afschrift krijgen van de schriftelijke mededeling hierover aan provinciale staten. Dit opdat gedeputeerde staten (in overleg met provinciale staten en de accountant) mogelijk nog tijdig maatregelen tot herstel kunnen treffen.</text:p>
          <text:p text:style-name="al">Het tweede lid van artikel 7 regelt dat de portefeuillehouder financiën en de afdelingsmanager Financiën en Control een rapportage krijgen van de door de accountant uitgevoerde (deel)controles. In deze rapportage worden afwijkingen die niet leiden tot het niet afgeven van een goedkeurende verklaring en niet van bestuurlijke aard zijn medegedeeld. Voorts is in het artikel een derde lid opgenomen voor de procedure van hoor en wederhoor. De constateringen in het verslag van bevindingen worden voorafgaand aan verzending van de accountantsverklaring en het verslag van bevindingen aan provinciale staten door de accountant besproken met gedeputeerde staten. Het geeft gedeputeerde staten de mogelijkheid kanttekeningen te plaatsen bij de constateringen in het (concept) verslag van bevindingen.</text:p>
          <text:p text:style-name="al">Tot slot is in het vierde lid van dit artikel opgenomen, dat de accountant zijn definitief verslag van bevindingen aan de auditcommissie mondeling toel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vaststelling Financiële Controleverordening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21</meta:user-defined>
    <meta:user-defined meta:name="OVERHEIDop.PrbID/DC.identifier">prb-2019-1621</meta:user-defined>
    <meta:user-defined meta:name="OVERHEID.TaxonomieBeleidsagenda/OVERHEID.category">Financiën | Organisatie en beleid</meta:user-defined>
    <meta:user-defined meta:name="OVERHEID.Provincie/DC.spatial">Zeeland</meta:user-defined>
    <meta:user-defined meta:name="DC.source">artikel 217 van de Provinciewet;1.0:c:BWBR0005645&amp;artikel=217&amp;g=2018-07-01</meta:user-defined>
    <meta:user-defined meta:name="OVERHEIDop.referentienummer">18930160</meta:user-defined>
    <meta:user-defined meta:name="DCTERMS.alternative">Financiële controleverordening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0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22097_1</meta:user-defined>
    <meta:user-defined meta:name="OVERHEIDop.versieInformatie"/>
  </office:meta>
</office:document-meta>
</file>