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wijziging Besluit Financieringsstatuut Provincie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provinciale staten van 1 februari 2019, 18930160, houdende wijziging van het besluit Financieringsstatuut provincie Zeeland 2013</text:span>
          </text:p>
            <text:p text:style-name="al"/>
            <text:p text:style-name="al">
            <text:span text:style-name="nadrukcur">Provinciale staten van Zeeland,</text:span>
            <text:span text:style-name="nadrukcur"/>
          </text:p>
            <text:list text:style-name="id1-3-2-1-1-4">
              <text:list-item text:style-override="id1-3-2-1-1-4-1">
                <text:number>•</text:number>
                <text:p text:style-name="al">Gelezen het voorstel van gedeputeerde staten van 20 november 2018, nr. 18928647.</text:p>
              </text:list-item>
              <text:list-item text:style-override="id1-3-2-1-1-4-2">
                <text:number>•</text:number>
                <text:p text:style-name="al">Overwegende dat in verband met wijzigingen in de organisatiestructuur het Besluit Financieringsstatuut provincie Zeeland 2013 geactualiseerd moet worden</text:p>
              </text:list-item>
            </text:list>
            <text:p text:style-name="al">Besluiten:</text:p>
            <text:p text:style-name="al"/>
            <text:p text:style-name="al">Het Besluit Financieringsstatuut provincie Zeeland 2013 wordt als volgt gewijzig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I</text:span> </text:p>
            <text:section text:name="artikel_id1-3-2-2-1-2" text:style-name="artikel">
              <text:p text:style-name="artikel_kop_titel"><text:span text:style-name="artikel_kop_label"/> <text:span text:style-name="artikel_kop_nr"/> A.</text:p>
              <text:p text:style-name="al">Artikel “2.2 Overige rapportages” wordt als volgt gewijzigd: </text:p>
              <text:list text:style-name="id1-3-2-2-1-2-3">
                <text:list-item text:style-override="id1-3-2-2-1-2-3-1">
                  <text:number>a.</text:number>
                  <text:p text:style-name="al">“het afdelingshoofd Financiën” wordt vervangen door “de afdelingsmanager Financiën &amp; Control”</text:p>
                </text:list-item>
                <text:list-item text:style-override="id1-3-2-2-1-2-3-2">
                  <text:number>b.</text:number>
                  <text:p text:style-name="al">“Senior Financieel adviseur” wordt vervangen door “Unitmanager Financiën &amp; Control, planning, control en administratie”</text:p>
                </text:list-item>
                <text:list-item text:style-override="id1-3-2-2-1-2-3-3">
                  <text:number>c.</text:number>
                  <text:p text:style-name="al">“Beleidsmedewerker Financiën” wordt vervangen door “Beleidsmedewerker Financiën &amp; Control”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/> <text:span text:style-name="artikel_kop_nr"/> B.</text:p>
              <text:p text:style-name="al">In artikel “3.2.2 Deposito’s” wordt “het afdelingshoofd Financiën” vervangen door “de afdelingsmanager Financiën &amp; Control”</text:p>
              <text:p text:style-name="al"/>
            </text:section>
            <text:section text:name="artikel_id1-3-2-2-1-4" text:style-name="artikel">
              <text:p text:style-name="artikel_kop_titel"><text:span text:style-name="artikel_kop_label"/> <text:span text:style-name="artikel_kop_nr"/> C.</text:p>
              <text:p text:style-name="al">In artikel “3.2.3 Medeoverheden” wordt “het afdelingshoofd Financiën” vervangen door “de afdelingsmanager Financiën &amp; Control”</text:p>
              <text:p text:style-name="al"/>
            </text:section>
            <text:section text:name="artikel_id1-3-2-2-1-5" text:style-name="artikel">
              <text:p text:style-name="artikel_kop_titel"><text:span text:style-name="artikel_kop_label"/> <text:span text:style-name="artikel_kop_nr"/> D.</text:p>
              <text:p text:style-name="al">Artikel “4.1 Taakverdeling en functiescheiding” wordt als volgt gewijzigd:</text:p>
              <text:list text:style-name="id1-3-2-2-1-5-3">
                <text:list-item text:style-override="id1-3-2-2-1-5-3-1">
                  <text:number>a.</text:number>
                  <text:p text:style-name="al">“Hoofd afdeling Financiën” wordt vervangen door “Afdelingsmanager Financiën &amp; Control”</text:p>
                </text:list-item>
                <text:list-item text:style-override="id1-3-2-2-1-5-3-2">
                  <text:number>b.</text:number>
                  <text:p text:style-name="al">“afdelingshoofd Financiën” wordt vervangen door “de afdelingsmanager Financiën &amp; Control”</text:p>
                </text:list-item>
                <text:list-item text:style-override="id1-3-2-2-1-5-3-3">
                  <text:number>c.</text:number>
                  <text:p text:style-name="al">“Beleidsmedeweker Financiën” wordt vervangen door “Beleidsmedewerker Financiën &amp; Control”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II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eerste dag na de datum van uitgifte van het Provinciaal Blad waarin het wordt geplaatst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1 maart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F.J. van Houwelingen, 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6 maart 2019</text:span></text:p>
            <text:p><text:span text:style-name="functie">De secretaris, A.W. Smit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eeland houdende wijziging Besluit Financieringsstatuut Provincie Zee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20</meta:user-defined>
    <meta:user-defined meta:name="OVERHEIDop.PrbID/DC.identifier">prb-2019-162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Zeeland</meta:user-defined>
    <meta:user-defined meta:name="DC.source">Provinciewet, art. 136; Wet FIDO;</meta:user-defined>
    <meta:user-defined meta:name="DCTERMS.alternative">Besluit Financieringsstatuut provincie Zeeland 20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3-07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27188_2</meta:user-defined>
    <meta:user-defined meta:name="OVERHEIDop.versieInformatie"/>
  </office:meta>
</office:document-meta>
</file>