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hemic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hemicals B.V.</text:p>
            <text:p text:style-name="common-al">Locatie  : Welplaatweg 12, 3197 KS Rotterdam-Botlek</text:p>
            <text:p text:style-name="common-al">Activiteit  : Bouwen</text:p>
            <text:p text:style-name="common-al">Voor   : Het plaatsen en in stand houden van alle tijdelijke accommodaties volgens Deltalinqs</text:p>
            <text:p text:style-name="common-al">Aanvraagdatum : 31 december 2018</text:p>
            <text:p text:style-name="common-al">Besluitdatum : 1 maart 2019</text:p>
            <text:p text:style-name="common-al">Bekendmaking : 1 maart 2019</text:p>
            <text:p text:style-name="common-al">Zaaknummer : 999910984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98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1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kzo Nobel Chemic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616</meta:user-defined>
    <meta:user-defined meta:name="OVERHEIDop.PrbID/DC.identifier">prb-2019-161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9845</meta:user-defined>
    <meta:user-defined meta:name="DCTERMS.abstract">GS maken bekend dat de volgende omgevingsvergunning is verleend voor het plaatsen en in stand houden van alle tijdelijke accommodaties volgens Deltalinq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2</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40 432380</meta:user-defined>
    <meta:user-defined meta:name="OVERHEIDop.versieInformatie"/>
  </office:meta>
</office:document-meta>
</file>