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vervangen van tank 393 (Fase 1)</text:p>
            <text:p text:style-name="common-al">Aanvraagdatum : 18 december 2018</text:p>
            <text:p text:style-name="common-al">Besluitdatum : 1 maart 2019</text:p>
            <text:p text:style-name="common-al">Bekendmaking : 1 maart 2019</text:p>
            <text:p text:style-name="common-al">Zaaknummer : 999910622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622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1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1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5</meta:user-defined>
    <meta:user-defined meta:name="OVERHEIDop.publicationIssue">1615</meta:user-defined>
    <meta:user-defined meta:name="OVERHEIDop.PrbID/DC.identifier">prb-2019-161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6225</meta:user-defined>
    <meta:user-defined meta:name="DCTERMS.abstract">Gedeputeerde Staten van Zuid-Holland maken bekend dat de volgende omgevingsvergunning is verleend voor het vervangen van tank 393 (Fase 1)</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8</meta:user-defined>
    <meta:user-defined meta:name="OVERHEIDop.woonplaats">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9105 431842</meta:user-defined>
    <meta:user-defined meta:name="OVERHEIDop.versieInformatie"/>
  </office:meta>
</office:document-meta>
</file>