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text:p>
            <text:p text:style-name="common-al">Voor   : Het plaatsen van tijdelijke gebouwen voor een periode van één jaar</text:p>
            <text:p text:style-name="common-al">Aanvraagdatum : 9 januari 2019</text:p>
            <text:p text:style-name="common-al">Besluitdatum : 1 maart 2019</text:p>
            <text:p text:style-name="common-al">Bekendmaking : 1 maart 2019</text:p>
            <text:p text:style-name="common-al">Zaaknummer : 999910967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96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TT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614</meta:user-defined>
    <meta:user-defined meta:name="OVERHEIDop.PrbID/DC.identifier">prb-2019-161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9679</meta:user-defined>
    <meta:user-defined meta:name="DCTERMS.abstract">GS maken bekend dat de volgende omgevingsvergunning is verleend voor het plaatsen van tijdelijke gebouwen voor een periode van één jaa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