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Bodembescherming, Kruisweg  6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2 februari 2019 een melding wijzigen saneringsplan is ontvangen. De locatie betreft<text:span text:style-name="nadrukvet"> Kruisweg 6, 2631 PE te Nootdorp </text:span>(zaaknummer 0054567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13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13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Bodembescherming, Kruisweg  6 te Nootdorp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1613</meta:user-defined>
    <meta:user-defined meta:name="OVERHEIDop.PrbID/DC.identifier">prb-2019-161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631PE 6</meta:user-defined>
    <meta:user-defined meta:name="OVERHEIDop.woonplaats">Nootdorp</meta:user-defined>
    <meta:user-defined meta:name="OVERHEIDop.straatnaam">Kruis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7502 451357</meta:user-defined>
    <meta:user-defined meta:name="OVERHEIDop.versieInformatie"/>
  </office:meta>
</office:document-meta>
</file>