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Kappen</text:p>
            <text:p text:style-name="common-al">Voor   : Het kappen van 3 bomen op het terrein</text:p>
            <text:p text:style-name="common-al">Aanvraagdatum : 26 februari 2019</text:p>
            <text:p text:style-name="common-al">Zaaknummer : 99991155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1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1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1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612</meta:user-defined>
    <meta:user-defined meta:name="OVERHEIDop.PrbID/DC.identifier">prb-2019-161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5592</meta:user-defined>
    <meta:user-defined meta:name="DCTERMS.abstract">GS maken bekend dat zij de volgende aanvraag voor een omgevingsvergunning hebben ontvangen voor het kappen van 3 bomen op het terrei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6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32 433287</meta:user-defined>
    <meta:user-defined meta:name="OVERHEIDop.versieInformatie"/>
  </office:meta>
</office:document-meta>
</file>