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ndijk 141 te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en vernielen van voortplantingsplaatsen of rustplaatsen van de gewone dwergvleermuis i.v.m. het slopen van bestaande bebouwing en het realiseren van nieuwbouwwoningen. De locatie betreft <text:span text:style-name="nadrukvet">Rijndijk 141, </text:span><text:span text:style-name="nadrukvet">2394 AG</text:span><text:span text:style-name="nadrukvet"> te Hazerswoude-Rijndijk</text:span>.</text:p>
            <text:p text:style-name="common-al">
            <text:span text:style-name="nadrukvet">Bezwaar</text:span>
          </text:p>
            <text:p text:style-name="common-al">De beschikking is op 1 maart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62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1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1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ijndijk 141 te Hazerswoude-Rijnd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5</meta:user-defined>
    <meta:user-defined meta:name="OVERHEIDop.publicationIssue">1611</meta:user-defined>
    <meta:user-defined meta:name="OVERHEIDop.PrbID/DC.identifier">prb-2019-16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4AG 141</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196 460383</meta:user-defined>
    <meta:user-defined meta:name="OVERHEIDop.versieInformatie"/>
  </office:meta>
</office:document-meta>
</file>