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yn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</text:p>
            <text:p text:style-name="common-al">Locatie  : Slachthuisweg 30, 3151 XN Hoek van Holland</text:p>
            <text:p text:style-name="common-al">Activiteit  : Bouwen en Milieuneutraal wijzigen</text:p>
            <text:p text:style-name="common-al">Voor : Het gebruik als kantoorruimte door de afdeling logistiek wordt een Portocabin</text:p>
            <text:p text:style-name="common-al">  geplaatst nabij de opslagloods voor grondstoffen</text:p>
            <text:p text:style-name="common-al">Aanvraagdatum : 19 februari 2019</text:p>
            <text:p text:style-name="common-al">Zaaknummer : 99991159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ynr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9</meta:user-defined>
    <meta:user-defined meta:name="OVERHEIDop.PrbID/DC.identifier">prb-2019-160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947</meta:user-defined>
    <meta:user-defined meta:name="DCTERMS.abstract">GS maken bekend: aanvraag voor omgevingsvergunning is ontvangen voor het gebruik van een Portocabin als kantoorruimte nabij de opslagloods voor grond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1XN 30</meta:user-defined>
    <meta:user-defined meta:name="OVERHEIDop.woonplaats">Hoek van Holland</meta:user-defined>
    <meta:user-defined meta:name="OVERHEIDop.straatnaam">Slachthui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146 442531</meta:user-defined>
    <meta:user-defined meta:name="OVERHEIDop.versieInformatie"/>
  </office:meta>
</office:document-meta>
</file>