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19 Subsidieregeling provinciale activiteiten 75 jaar vrij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6 februari 2019, kenmerk 4.7/2019000566, team Cultuur, Maatschappij en Vrijetijdseconomie, tot bekendmaking van hun besluit tot vaststelling van het subsidieplafond voor de Subsidieregeling provinciale activiteiten 75 jaar vrijheid voor het jaar 2019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2, van de Subsidieregeling provinciale activiteiten 75 jaar vrijheid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de Subsidieregeling provinciale activiteiten 75 jaar vrijheid voor het jaar 2019 vast te stellen op € 600.000,--.</text:p>
            <text:p text:style-name="al"/>
            <text:p text:style-name="al">Dit besluit treedt in werking met ingang van de dag na publicatie in het Provinciaal Blad en werkt terug tot 1 maart 2019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4 maart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0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0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2019 Subsidieregeling provinciale activiteiten 75 jaar vrijhei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1605</meta:user-defined>
    <meta:user-defined meta:name="OVERHEIDop.PrbID/DC.identifier">prb-2019-1605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Provincie/DC.spatial">Drenthe</meta:user-defined>
    <meta:user-defined meta:name="DC.source">;http://decentrale.regelgeving.overheid.nl/cvdr/XHTMLoutput/Historie/Drenthe/621978/CVDR621978_1.html</meta:user-defined>
    <meta:user-defined meta:name="OVERHEIDop.referentienummer">201900056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9-03-01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22079_1</meta:user-defined>
    <meta:user-defined meta:name="OVERHEIDop.versieInformatie"/>
  </office:meta>
</office:document-meta>
</file>