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periode Subsidieregeling provinciale activiteiten 75 jaar vrijheid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februari 2019, kenmerk 4.7/2019000566, team Cultuur, Maatschappij en Vrijetijdseconomie, tot bekendmaking van hun besluit tot vaststelling van de aanvraagperiode voor de Subsidieregeling provinciale activiteiten 75 jaar vrijheid Drenthe voor het jaar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Subsidieregeling provinciale activiteiten 75 jaar vrijheid Drenthe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aanvraagperiode voor de Subsidieregeling provinciale activiteiten 75 jaar vrijheid Drenthe vast te stellen op 1 maart 2019 tot en met 31 mei 2019. </text:p>
            <text:p text:style-name="al"/>
            <text:p text:style-name="al">Dit besluit treedt in werking met ingang van de dag na publicatie in het Provinciaal Blad en werkt terug tot 1 maart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 4 maart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vraagperiode Subsidieregeling provinciale activiteiten 75 jaar vrijheid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4</meta:user-defined>
    <meta:user-defined meta:name="OVERHEIDop.PrbID/DC.identifier">prb-2019-1604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DC.source">;http://decentrale.regelgeving.overheid.nl/cvdr/XHTMLoutput/Historie/Drenthe/621978/CVDR621978_1.html</meta:user-defined>
    <meta:user-defined meta:name="OVERHEIDop.referentienummer">201900056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22078_1</meta:user-defined>
    <meta:user-defined meta:name="OVERHEIDop.versieInformatie"/>
  </office:meta>
</office:document-meta>
</file>