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Burgemeester Drijbersingel 7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ontvingen wij een aanvraag voor een ontbrandingstoestemming vuurwerk  voor de locatie Burgemeester Drijbersingel 7 in Zwolle. Gedeputeerde Staten hebben besloten dat de ontbrandingstoestemming vuurwerk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brandingstoestemming vuurwerk  voor de locatie Burgemeester Drijbersingel 7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601</meta:user-defined>
    <meta:user-defined meta:name="OVERHEIDop.PrbID/DC.identifier">prb-2019-160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21DA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ontbrandstoestemming Zwolle|exb-2019-11770</meta:user-defined>
    <meta:user-defined meta:name="OVERHEID.EPSG28992/DC.spatial">202996.88 503489.04</meta:user-defined>
    <meta:user-defined meta:name="OVERHEIDop.versieInformatie"/>
  </office:meta>
</office:document-meta>
</file>