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ondersestraat (weg), Horst, BUS 2018-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/>Gedeputeerde Staten van Limburg geven kennis dat een melding als bedoeld in artikel 39b, lid 3 van de Wet bodembescherming is ontvangen van Wonen Limburg over het voornemen saneringswerkzaamheden te verrichten. </text:p>
            <text:p text:style-name="common-al">Het betreft de categorie immobiel. </text:p>
            <text:p text:style-name="common-al">Locatie: Vondersestraat (weg), Horst, kadastraal bekend gemeente Horst, sectie B, nummer 8549.</text:p>
            <text:p text:style-name="common-al">Datum ontvangst melding: 7 december 2018</text:p>
            <text:p text:style-name="common-al">Projectcode: LI150701116 </text:p>
            <text:p text:style-name="common-al">BUS-nummer: 2018-19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ondersestraat (weg), Horst, BUS 2018-19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0</meta:user-defined>
    <meta:user-defined meta:name="OVERHEIDop.PrbID/DC.identifier">prb-2019-1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</meta:user-defined>
    <meta:user-defined meta:name="OVERHEIDop.woonplaats">Horst</meta:user-defined>
    <meta:user-defined meta:name="OVERHEIDop.straatnaam">Vonders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1802 385367</meta:user-defined>
    <meta:user-defined meta:name="OVERHEIDop.versieInformatie"/>
  </office:meta>
</office:document-meta>
</file>