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mati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matis Premium Alumina</text:p>
            <text:p text:style-name="common-al">Locatie  : Theemsweg 30, 3197 KM Rotterdam-Botlek</text:p>
            <text:p text:style-name="common-al">Activiteit  : Bouwen</text:p>
            <text:p text:style-name="common-al">Voor   : Het realiseren van extra werkbordessen en een crusher in een bestaande CAC fabriek</text:p>
            <text:p text:style-name="common-al">Aanvraagdatum : 4 juli 2018</text:p>
            <text:p text:style-name="common-al">Besluitdatum : 21 december 2018</text:p>
            <text:p text:style-name="common-al">Bekendmaking : 21 december 2018</text:p>
            <text:p text:style-name="common-al">Zaaknummer : 99998993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J.M.C. Lucker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mati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16</meta:user-defined>
    <meta:user-defined meta:name="OVERHEIDop.PrbID/DC.identifier">prb-2019-1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993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3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015 433702</meta:user-defined>
    <meta:user-defined meta:name="OVERHEIDop.versieInformatie"/>
  </office:meta>
</office:document-meta>
</file>