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ndaver IW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februari 2019 een aanvraag voor een omgevingsvergunning, waarbij de reguliere voorbereidingsprocedure van toepassing is, hebben ontvangen van Indaver IWS. De aanvraag heeft betrekking op de aanvraag van euralcodes 06 13 05*, 17 02 03, 17 04 10* en 20 01 19*.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J.G.F. van Kempen , medewerker van RUD Zeeland, tel. +31(0)6 5120 0696 of 0115 745100. De aanvraag staat geregistreerd onder nummer W-AOV190094/002135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ndaver IW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595</meta:user-defined>
    <meta:user-defined meta:name="OVERHEIDop.PrbID/DC.identifier">prb-2019-15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