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voor de locatie Ossenweerdstraat 1 t/m 11 en 13 t/m 30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18 ontvingen wij een aanvraag voor eenontheffing Wet natuurbescherming voor de locatie Ossenweerdstraat 1 t/m 11 en 13 t/m 30 in Deventer. Gedeputeerde Staten hebben besloten dat deontheff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94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594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594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ontheffing Wet natuurbescherming voor de locatie Ossenweerdstraat 1 t/m 11 en 13 t/m 30 in Devent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1594</meta:user-defined>
    <meta:user-defined meta:name="OVERHEIDop.PrbID/DC.identifier">prb-2019-1594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12BT 6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Ontheffing soortenbescherming|exb-2019-11750</meta:user-defined>
    <meta:user-defined meta:name="OVERHEID.EPSG28992/DC.spatial">206899.68 474621.03</meta:user-defined>
    <meta:user-defined meta:name="OVERHEIDop.versieInformatie"/>
  </office:meta>
</office:document-meta>
</file>