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agenderingsrecht voor inwoners Provincie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Noord-Brabant,</text:span>
          </text:p>
            <text:p text:style-name="al"/>
            <text:p text:style-name="al">gelezen het voorstel van het Presidium, d.d. 21 januari 2019;</text:p>
            <text:p text:style-name="al"/>
            <text:p text:style-name="al">overwegende dat artikel 5 van de Verordening agenderingsrecht voor inwoners provincie Noord-Brabant bepaalt dat een inwonersvoorstel wordt ingediend op een door Provinciale Staten vastgesteld formulier;</text:p>
            <text:p text:style-name="al"/>
            <text:p text:style-name="al">overwegende dat dit formulier ook digitaal beschikbaar is op de website van de provincie Noord-Braban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en:</text:span>
          </text:p>
            <text:p text:style-name="al">vast te stellen het formulier agenderingsrecht voor inwoners Provincie Noord-Brabant (bijlage1)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's-Hertogenbosch, </text:span>
            <text:span text:style-name="datum">22 februari 2019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        Provinciale   Staten van Noord-Brabant,    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voorzitter,</text:span></text:p>
            <text:p>prof. dr. W.B.H.J. van de Donk</text:p>
          </text:section>
          <text:section text:name="ondertekening_id1-3-2-3-5">
            <text:p><text:span text:style-name="functie">de griffier, </text:span></text:p>
            <text:p>mw. mr. K.A.E. ten Cate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93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9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9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agenderingsrecht voor inwoners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1593</meta:user-defined>
    <meta:user-defined meta:name="OVERHEIDop.PrbID/DC.identifier">prb-2019-1593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OVERHEIDop.referentienummer">448192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externeBijlage">Formulier Verordening agenderingsrecht|exb-2019-11749</meta:user-defined>
    <meta:user-defined meta:name="OVERHEIDop.versieInformatie"/>
  </office:meta>
</office:document-meta>
</file>