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Ecolab Production Netherlands B.V.  voor  het vervangen van tank nr. 10 in tankerpark 13, door een duurzamere ta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besluit: 28 februari 2019</text:p>
            <text:p text:style-name="common-al">Locatie:Brugwal 11 A, NIeuwegein</text:p>
            <text:p text:style-name="common-al">Zaaknummer: 8689889</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9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9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9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Ecolab Production Netherlands B.V.  voor  het vervangen van tank nr. 10 in tankerpark 13, door een duurzamere tan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5</meta:user-defined>
    <meta:user-defined meta:name="OVERHEIDop.publicationIssue">1592</meta:user-defined>
    <meta:user-defined meta:name="OVERHEIDop.PrbID/DC.identifier">prb-2019-159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432NZ 11a</meta:user-defined>
    <meta:user-defined meta:name="OVERHEIDop.woonplaats">Nieuwegein</meta:user-defined>
    <meta:user-defined meta:name="OVERHEIDop.straatnaam">Brugwal</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38983 456215</meta:user-defined>
    <meta:user-defined meta:name="OVERHEID.EPSG28992/DC.spatial">134667 449168</meta:user-defined>
    <meta:user-defined meta:name="OVERHEIDop.versieInformatie"/>
  </office:meta>
</office:document-meta>
</file>