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rkem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rkema B.V.</text:p>
            <text:p text:style-name="common-al">Locatie  : Tankhoofd 10, 3196 KE Rotterdam-Vondelingenplaat</text:p>
            <text:p text:style-name="common-al">Activiteit  : Milieuneutraal wijzigen</text:p>
            <text:p text:style-name="common-al">Voor   : Testproductie van 10 ton SulfaTek</text:p>
            <text:p text:style-name="common-al">Aanvraagdatum : 28 februari 2019</text:p>
            <text:p text:style-name="common-al">Zaaknummer : 99991158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9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9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9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Arkema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1591</meta:user-defined>
    <meta:user-defined meta:name="OVERHEIDop.PrbID/DC.identifier">prb-2019-159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5859</meta:user-defined>
    <meta:user-defined meta:name="DCTERMS.abstract">GS maken bekend dat zij een aanvraag voor een omgevingsvergunning hebben ontvangen voor testproductie van 10 ton SulfaTek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E 10</meta:user-defined>
    <meta:user-defined meta:name="OVERHEIDop.woonplaats">Vondelingenplaat Rotterdam</meta:user-defined>
    <meta:user-defined meta:name="OVERHEIDop.straatnaam">Tankhoof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2761 434281</meta:user-defined>
    <meta:user-defined meta:name="OVERHEIDop.versieInformatie"/>
  </office:meta>
</office:document-meta>
</file>