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Bouwen</text:p>
            <text:p text:style-name="common-al">Voor   : Het plaatsen van constructies ten behoeve van het realiseren van een carbon filter</text:p>
            <text:p text:style-name="common-al">Aanvraagdatum : 9 december 2018</text:p>
            <text:p text:style-name="common-al">Besluitdatum : 28 februari 2019</text:p>
            <text:p text:style-name="common-al">Bekendmaking : 28 februari 2019</text:p>
            <text:p text:style-name="common-al">Zaaknummer : 999910519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1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9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9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5</meta:user-defined>
    <meta:user-defined meta:name="OVERHEIDop.publicationIssue">1590</meta:user-defined>
    <meta:user-defined meta:name="OVERHEIDop.PrbID/DC.identifier">prb-2019-1590</meta:user-defined>
    <meta:user-defined meta:name="OVERHEID.TaxonomieBeleidsagenda/OVERHEID.category">Natuur en milieu | Organisatie en beleid</meta:user-defined>
    <meta:user-defined meta:name="OVERHEID.Provincie/DC.spatial">Zuid-Holland</meta:user-defined>
    <meta:user-defined meta:name="OVERHEIDop.referentienummer">9999105194</meta:user-defined>
    <meta:user-defined meta:name="DCTERMS.abstract">GS van Zuid-Holland maken bekend dat de omgevingsvergunning is verleend voor het plaatsen van constructies tbv het realiseren van een carbon filt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14</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966 433393</meta:user-defined>
    <meta:user-defined meta:name="OVERHEIDop.versieInformatie"/>
  </office:meta>
</office:document-meta>
</file>