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Schachtstraat, Nieuwenhagen, BUS 2018-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WML over het voornemen saneringswerkzaamheden te verrichten. </text:p>
            <text:p text:style-name="common-al">Het betreft de categorie immobiel. </text:p>
            <text:p text:style-name="common-al">Locatie: Schachtstraat, Nieuwenhagen, kadastraal bekend gemeente Nieuwenhagen, sectie A, nummer 4000.</text:p>
            <text:p text:style-name="common-al">Datum ontvangst melding: 7 december 2018</text:p>
            <text:p text:style-name="common-al">Projectcode: LI088201473</text:p>
            <text:p text:style-name="common-al"> BUS-nummer: 2018-191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Vergunningen, Toezicht en Handhaving,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Schachtstraat, Nieuwenhagen, BUS 2018-19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59</meta:user-defined>
    <meta:user-defined meta:name="OVERHEIDop.PrbID/DC.identifier">prb-2019-1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73CH 25</meta:user-defined>
    <meta:user-defined meta:name="OVERHEIDop.woonplaats">Landgraaf</meta:user-defined>
    <meta:user-defined meta:name="OVERHEIDop.straatnaam">Schacht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9153 325388</meta:user-defined>
    <meta:user-defined meta:name="OVERHEIDop.versieInformatie"/>
  </office:meta>
</office:document-meta>
</file>