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goed Wulperhorst 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66 op grond van de Wet Natuurbescherming verleend. De ontheffing is verleend aan Care4you Property I B.V.. Aan de ontheffing zijn voorwaarden verbonden. Publicatiedatum maandag 4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Landgoed Wulperhorst te Zei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85</meta:user-defined>
    <meta:user-defined meta:name="OVERHEIDop.PrbID/DC.identifier">prb-2019-1585</meta:user-defined>
    <meta:user-defined meta:name="OVERHEID.TaxonomieBeleidsagenda/OVERHEID.category">Natuur en milieu | Organisatie en beleid</meta:user-defined>
    <meta:user-defined meta:name="OVERHEIDop.referentienummer">Landgoed Wulperhorst Zeist</meta:user-defined>
    <meta:user-defined meta:name="DCTERMS.abstract">Landgoed Wulperhorst Zeis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9JP 14</meta:user-defined>
    <meta:user-defined meta:name="OVERHEIDop.woonplaats">Zeist</meta:user-defined>
    <meta:user-defined meta:name="OVERHEIDop.straatnaam">Tie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andgoed Wulperhorst Zeist|exb-2019-11725</meta:user-defined>
    <meta:user-defined meta:name="OVERHEID.EPSG28992/DC.spatial">144407 453401</meta:user-defined>
    <meta:user-defined meta:name="OVERHEIDop.versieInformatie"/>
  </office:meta>
</office:document-meta>
</file>