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Voorbroeksweg 5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8 ontvingen wij een aanvraag voor een vergunning Wet natuurbescherming voor de locatie Voorbroeksweg 5 in Enter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81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8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8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Voorbroeksweg 5 in Ent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1581</meta:user-defined>
    <meta:user-defined meta:name="OVERHEIDop.PrbID/DC.identifier">prb-2019-158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68RG 5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|exb-2019-11707</meta:user-defined>
    <meta:user-defined meta:name="OVERHEID.EPSG28992/DC.spatial">238749.08 482699</meta:user-defined>
    <meta:user-defined meta:name="OVERHEIDop.versieInformatie"/>
  </office:meta>
</office:document-meta>
</file>