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Kerkveldsweg Oost (weg), Echt, BUS 2018-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Echt-Susterenover het voornemen saneringswerkzaamheden te verrichten. Het betreft de categorie immobiel. </text:p>
            <text:p text:style-name="common-al">Locatie: Kerkveldsweg Oost (weg), Echt, kadastraal bekend gemeente Echt, sectie K, nummer 980.</text:p>
            <text:p text:style-name="common-al">Datum ontvangst melding: 7 december 2018</text:p>
            <text:p text:style-name="common-al">Projectcode: LI171100872 </text:p>
            <text:p text:style-name="common-al">BUS-nummer: 2018-189</text:p>
            <text:p text:style-name="common-al"> 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
            <text:span text:style-name="nadrukvet"/>Vergunningen, Toezicht en Handhaving,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Kerkveldsweg Oost (weg), Echt, BUS 2018-18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158</meta:user-defined>
    <meta:user-defined meta:name="OVERHEIDop.PrbID/DC.identifier">prb-2019-1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01</meta:user-defined>
    <meta:user-defined meta:name="OVERHEIDop.woonplaats">Echt</meta:user-defined>
    <meta:user-defined meta:name="OVERHEIDop.straatnaam">Kerkveldsweg Wes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9266 346184</meta:user-defined>
    <meta:user-defined meta:name="OVERHEIDop.versieInformatie"/>
  </office:meta>
</office:document-meta>
</file>