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artinuskerk, Nijmeegsestraat 2, 6691 CN te Gendt, gemeente Overbetuw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aanvraag om ontheffing op grond van de Wet natuurbescherming ontvangen voor de gedeeltelijke sloop en gedeeltelijke verbouwing van de Martinuskerk en de realisatie van 35 woning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12827.</text:p>
            <text:p text:style-name="common-al"/>
            <text:p text:style-name="tussenkopcur">Zienswijze indienen?</text:p>
            <text:p text:style-name="common-al">Belanghebbenden kunnen tijdens de inzagetermijn een zienswijze indienen. Vermeld bij een zienswijze het zaaknummer 2018-012827.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7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7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7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Martinuskerk, Nijmeegsestraat 2, 6691 CN te Gendt, gemeente Overbetuw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7</meta:user-defined>
    <meta:user-defined meta:name="OVERHEIDop.publicationIssue">1577</meta:user-defined>
    <meta:user-defined meta:name="OVERHEIDop.PrbID/DC.identifier">prb-2019-15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91CN 2</meta:user-defined>
    <meta:user-defined meta:name="OVERHEIDop.woonplaats">Gendt</meta:user-defined>
    <meta:user-defined meta:name="OVERHEIDop.straatnaam">Nijmeeg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9-11699</meta:user-defined>
    <meta:user-defined meta:name="OVERHEID.EPSG28992/DC.spatial">195152 431995</meta:user-defined>
    <meta:user-defined meta:name="OVERHEIDop.versieInformatie"/>
  </office:meta>
</office:document-meta>
</file>