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19 Subsidieregeling groene bewonersinitiatie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6 februari 2019, kenmerk 4.3/201900516, team Natuur en Water, tot bekendmaking van hun besluit tot vaststelling van het subsidieplafond voor de Subsidieregeling groene bewonersinitiatieven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4, van de Algemene subsidieverordening Drenthe 2017 en op artikel 13, van de Subsidieregeling groene bewonersinitiatieven;</text:p>
            <text:p text:style-name="al"/>
            <text:p text:style-name="al"/>
            <text:p text:style-name="al">BESLUITEN: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de Subsidieregeling groene bewonersinitiatieven vast te stellen op </text:p>
            <text:p text:style-name="al">€ 20.000,-- voor het jaar 2019.</text:p>
            <text:p text:style-name="al"/>
            <text:p text:style-name="al">Dit besluit treedt in werking op de dag na publicatie in het Provinciaal Blad en werkt terug tot 1 maart 2019 en vervalt op 31 december 2019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4 maart 2019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7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7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7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2019 Subsidieregeling groene bewonersinitiatie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1576</meta:user-defined>
    <meta:user-defined meta:name="OVERHEIDop.PrbID/DC.identifier">prb-2019-157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s://decentrale.regelgeving.overheid.nl/cvdr/xhtmloutput/Historie/Drenthe/CVDR600848/CVDR600848_1.html</meta:user-defined>
    <meta:user-defined meta:name="DC.source">;http://decentrale.regelgeving.overheid.nl/cvdr/XHTMLoutput/Historie/Drenthe/621911/CVDR621911_1.html</meta:user-defined>
    <meta:user-defined meta:name="OVERHEIDop.referentienummer">20190005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