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emnesserweg 55a 57 57a en 59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889 op grond van de Wet Natuurbescherming verleend. De ontheffing is verleend aan Gemeente Baarn. Aan de ontheffing zijn voorwaarden verbonden. Publicatiedatum maandag 4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7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Eemnesserweg 55a 57 57a en 59 in B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73</meta:user-defined>
    <meta:user-defined meta:name="OVERHEIDop.PrbID/DC.identifier">prb-2019-1573</meta:user-defined>
    <meta:user-defined meta:name="OVERHEID.TaxonomieBeleidsagenda/OVERHEID.category">Natuur en milieu | Organisatie en beleid</meta:user-defined>
    <meta:user-defined meta:name="OVERHEIDop.referentienummer">Z-WNB-RI-REG-2018-1889 Eemnesserweg 55a 57 57a en 59 in Baarn</meta:user-defined>
    <meta:user-defined meta:name="DCTERMS.abstract">Beschikking in het kader van de Wet natuurbescherming – Hoofdstuk 3, Soortenbescherming – Eemnesserweg 55a 57 57a en 59 in Baar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Eemnesserweg 55a 57 57a en 59 in Baarn|exb-2019-11610</meta:user-defined>
    <meta:user-defined meta:name="OVERHEID.EPSG28992/DC.spatial">138983 456215</meta:user-defined>
    <meta:user-defined meta:name="OVERHEIDop.versieInformatie"/>
  </office:meta>
</office:document-meta>
</file>