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Baron Joosthof en Taets van Amerongenweg Renswoude ; UT0339330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6 februari 2019 een BUS-melding van de eigenaar van de locatie Baron Joosthof en Taets van Amerongenweg Renswoude ontvangen in het kader van artikel 39b van de Wet bodembescherming. Hiermee kondigt de eigenaar aan dat hij/zij de bodem gaat saneren. De melding heeft zaakkenmerk Z-BHZMLD-2019-3066/.</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7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7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Baron Joosthof en Taets van Amerongenweg Renswoude ; UT03393300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4</meta:user-defined>
    <meta:user-defined meta:name="OVERHEIDop.publicationIssue">1572</meta:user-defined>
    <meta:user-defined meta:name="OVERHEIDop.PrbID/DC.identifier">prb-2019-15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BK 4</meta:user-defined>
    <meta:user-defined meta:name="OVERHEIDop.woonplaats">Renswoude</meta:user-defined>
    <meta:user-defined meta:name="OVERHEIDop.straatnaam">Taets van Amerongen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5249 453906</meta:user-defined>
    <meta:user-defined meta:name="OVERHEIDop.versieInformatie"/>
  </office:meta>
</office:document-meta>
</file>