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brandingstoestemming d.d. 27 april 2019 t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 januari 2019</text:p>
            <text:p text:style-name="common-al">Datum evenement: 27 april 2019</text:p>
            <text:p text:style-name="common-al">Locatie evenement: Kummenaedestraat 45 te Geleen</text:p>
            <text:p text:style-name="common-al">Zaaknummer: 2019-20155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7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7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7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brandingstoestemming d.d. 27 april 2019 te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1570</meta:user-defined>
    <meta:user-defined meta:name="OVERHEIDop.PrbID/DC.identifier">prb-2019-1570</meta:user-defined>
    <meta:user-defined meta:name="OVERHEID.TaxonomieBeleidsagenda/OVERHEID.category">Natuur en milieu | Organisatie en beleid</meta:user-defined>
    <meta:user-defined meta:name="OVERHEID.Provincie/DC.spatial">Limburg</meta:user-defined>
    <meta:user-defined meta:name="OVERHEIDop.referentienummer">2019-201552</meta:user-defined>
    <meta:user-defined meta:name="DCTERMS.abstract">Provincie Limburg, ontbrandingstoestemming d.d. 27 april 2019 te Geleen</meta:user-defined>
    <meta:user-defined meta:name="DCTERMS.alternative">Provincie Limburg, ontbrandingstoestemming d.d. 27 april 2019 te Gelee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OVERHEID.PostcodeHuisnummer/OVERHEIDop.postcodeHuisnummer">6165BT 45</meta:user-defined>
    <meta:user-defined meta:name="OVERHEIDop.woonplaats">Geleen</meta:user-defined>
    <meta:user-defined meta:name="OVERHEIDop.straatnaam">Kummenaedestraat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externeBijlage">Ontbrandingstoestemming 2019-201552|exb-2019-11550</meta:user-defined>
    <meta:user-defined meta:name="OVERHEID.EPSG28992/DC.spatial">186314 330773</meta:user-defined>
    <meta:user-defined meta:name="OVERHEIDop.versieInformatie"/>
  </office:meta>
</office:document-meta>
</file>