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Rijksweg Noord 188, Sittard, BUS 2018-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Rijksweg Noord 186-188 en Vouerweg, Sittard, kadastraal bekend gemeente Sittard, sectie K, nummers 2804 en 280</text:p>
            <text:p text:style-name="common-al">Datum ontvangst melding: 30 november 2018</text:p>
            <text:p text:style-name="common-al">Projectcode: LI188300318 </text:p>
            <text:p text:style-name="common-al">BUS-nummer: 2018-15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Rijksweg Noord 188, Sittard, BUS 2018-15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57</meta:user-defined>
    <meta:user-defined meta:name="OVERHEIDop.PrbID/DC.identifier">prb-2019-1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4AD</meta:user-defined>
    <meta:user-defined meta:name="OVERHEIDop.woonplaats">Sittard</meta:user-defined>
    <meta:user-defined meta:name="OVERHEIDop.straatnaam">Rijksweg Zui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018 333900</meta:user-defined>
    <meta:user-defined meta:name="OVERHEIDop.versieInformatie"/>
  </office:meta>
</office:document-meta>
</file>